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5</text:span>
          </text:p>
            <text:p text:style-name="common-al">Gemeente Amstelveen heeft op 8 februari 2022 een aanvraag omgevingsvergunning ontvangen voor het plaatsen van een overhoekse dakkapel op het voor-, zij- en achterdakvlak. De locatie is Fanny Blankers-Koen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2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anny Blankers-Koenlaan 30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29</meta:user-defined>
    <meta:user-defined meta:name="OVERHEIDop.GmbID/DC.identifier">gmb-2022-59929</meta:user-defined>
    <meta:user-defined meta:name="OVERHEIDop.versieInformatie"/>
  </office:meta>
</office:document-meta>
</file>