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uropalaan 7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februari 2022 een besluit genomen op de aanvraag voor een omgevingsvergunning op locatie Europalaan 75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dakkapellen</text:p>
            <text:p text:style-name="common-al">Locatie: Europalaan 75 te Schijndel</text:p>
            <text:p text:style-name="common-al">Zaaknummer: OV-2021-099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februar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992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2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2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Europalaan 75 te Schijndel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925</meta:user-defined>
    <meta:user-defined meta:name="OVERHEIDop.GmbID/DC.identifier">gmb-2022-59925</meta:user-defined>
    <meta:user-defined meta:name="OVERHEIDop.versieInformatie"/>
  </office:meta>
</office:document-meta>
</file>