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ning - Melkweg 3a, 6621 BT Dreumel (28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8-01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92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2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ning - Melkweg 3a, 6621 BT Dreumel (28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921</meta:user-defined>
    <meta:user-defined meta:name="OVERHEIDop.GmbID/DC.identifier">gmb-2022-59921</meta:user-defined>
    <meta:user-defined meta:name="OVERHEIDop.versieInformatie"/>
  </office:meta>
</office:document-meta>
</file>