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Schiedamseweg 17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in te trekken:</text:span>
          </text:p>
            <text:p text:style-name="common-al">Schiedamseweg 173  (31-1-2022 – doc 188766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992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2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2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trekken huisnummer aan Schiedamseweg 173 te Vlaardingen</meta:user-defined>
    <meta:user-defined meta:name="DCTERMS.W3CDTF/DCTERMS.available">2022-02-11</meta:user-defined>
    <meta:user-defined meta:name="DCTERMS.W3CDTF/OVERHEIDop.jaargang">2022</meta:user-defined>
    <meta:user-defined meta:name="OVERHEIDop.externeBijlage">Intrekken Huisnr Schiedamseweg 173  |exb-2022-8343</meta:user-defined>
    <meta:user-defined meta:name="OVERHEIDop.publicationIssue">59920</meta:user-defined>
    <meta:user-defined meta:name="OVERHEIDop.GmbID/DC.identifier">gmb-2022-59920</meta:user-defined>
    <meta:user-defined meta:name="OVERHEIDop.versieInformatie"/>
  </office:meta>
</office:document-meta>
</file>