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kadastrale gemeente Booornbergum, sectie F, nummer 3710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kadastrale gemeente Booornbergum, sectie F, nummer 3710 kavel 8</text:p>
            <text:p text:style-name="last-al">De beslistermijn wordt verlengd met 6 weken. Door dit besluit is de nieuwe uiterste beslisdatum: 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99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woning, kadastrale gemeente Booornbergum, sectie F, nummer 3710 kavel 8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ning - kadastrale gemeente Booornbergum, sectie F, nummer 3710 kavel 8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17</meta:user-defined>
    <meta:user-defined meta:name="OVERHEIDop.GmbID/DC.identifier">gmb-2022-59917</meta:user-defined>
    <meta:user-defined meta:name="OVERHEIDop.versieInformatie"/>
  </office:meta>
</office:document-meta>
</file>