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woning met bijgebouw het aanleggen van een uitweg - Melkweg (DML02 G 2639) Dreumel (27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7-01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1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1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bouwen van een woning met bijgebouw het aanleggen van een uitweg - Melkweg (DML02 G 2639) Dreumel (27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915</meta:user-defined>
    <meta:user-defined meta:name="OVERHEIDop.GmbID/DC.identifier">gmb-2022-59915</meta:user-defined>
    <meta:user-defined meta:name="OVERHEIDop.versieInformatie"/>
  </office:meta>
</office:document-meta>
</file>