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Spoordonkseweg 77’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raad van Oirschot het bestemmingsplan ‘Buitengebied, herziening Spoordonkseweg 77’ gewijzigd vastgesteld onder identificatienummer NL.IMRO.0823.BPSPSPRDONKDSWG77-VAST.</text:p>
            <text:p text:style-name="common-al">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legaliseert de huidige situatie van het bedrijf. Het betreft een voormalige agrarische locatie die in het verleden omgezet is naar een woonbestemming. Dit is niet correct en wordt nu hersteld. Het huidige bedrijfspand wordt gesloopt en herbouwd. Het perceel wordt voorzien van een landschappelijke inpassing. </text:p>
            <text:p text:style-name="common-al">
            <text:span text:style-name="nadrukvet"/>
          </text:p>
            <text:p text:style-name="common-al">
            <text:span text:style-name="nadrukvet">Wijzigingen </text:span>
          </text:p>
            <text:p text:style-name="common-al">Het ontwerpbestemmingsplan, dat van 5 augustus 2021 tot en met 15 september 2021 ter inzage heeft gelegen, is naar aanleiding van binnengekomen zienswijzen gewijzigd. Om te voldoen aan een milieucategorie 2 bedrijf is in de planregels opgenomen dat er alleen verkeersbewegingen/activiteiten in de dagperiode (tussen 7.00 uur en 19.00 uur) mogen plaatsvinden. </text:p>
            <text:p text:style-name="common-al">Er hebben ook enkele ambtshalve wijzigingen plaatsgevonden om de planregels in overeenstemming te brengen met de Interim Omgevingsverordening van de provincie.</text:p>
            <text:p text:style-name="common-al">
            <text:span text:style-name="nadrukvet"/>
          </text:p>
            <text:p text:style-name="common-al">
            <text:span text:style-name="nadrukvet">Beroepsmogelijkheid</text:span>
          </text:p>
            <text:p text:style-name="common-al">Wij leggen het bestemmingsplan en de daarbij behorende stukken vanaf donderdag 17 februari 2022 voor de duur van 6 weken ter inzage. U kunt het bestemmingsplan raadplegen via de website <text:a xlink:href="http://www.ruimtelijkeplannen.nl" xlink:type="simple">www.ruimtelijkeplannen.nl</text:a> onder plannummer NL.IMRO.0823.BPSPSPRDONKDSWG77-VAST. </text:p>
            <text:p text:style-name="common-al">Ook kunt u het plan op afspraak inzien bij het gemeentehuis aan de Deken Frankenstraat 3 in Oirschot. De beroepstermijn loopt met ingang van 18 februari 2022 t/m 31 maart 2022.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6">
              <text:list-item text:style-override="id1-3-2-1-1-16-1">
                <text:number>1.</text:number>
                <text:p text:style-name="al">die op tijd een zienswijze bij de gemeenteraad heeft ingediend;</text:p>
              </text:list-item>
              <text:list-item text:style-override="id1-3-2-1-1-16-2">
                <text:number>2.</text:number>
                <text:p text:style-name="al">aan wie redelijkerwijs niet kan worden verweten dat hij zijn zienswijze niet bij de gemeenteraad naar voren heeft gebracht;</text:p>
              </text:list-item>
              <text:list-item text:style-override="id1-3-2-1-1-16-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6 februari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991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1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1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SPSPRDONKDSWG77-VAST</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herziening Spoordonkseweg 77’ gewijzigd vastgesteld</meta:user-defined>
    <meta:user-defined meta:name="OVERHEIDop.datumEindeReactietermijn">2022-03-31</meta:user-defined>
    <meta:user-defined meta:name="OVERHEIDop.terinzageleggingBG">https://ruimtelijkeplannen.nl/</meta:user-defined>
    <meta:user-defined meta:name="DCTERMS.W3CDTF/DCTERMS.available">2022-02-16</meta:user-defined>
    <meta:user-defined meta:name="DCTERMS.W3CDTF/OVERHEIDop.jaargang">2022</meta:user-defined>
    <meta:user-defined meta:name="OVERHEIDop.publicationIssue">59913</meta:user-defined>
    <meta:user-defined meta:name="OVERHEIDop.GmbID/DC.identifier">gmb-2022-59913</meta:user-defined>
    <meta:user-defined meta:name="OVERHEIDop.versieInformatie"/>
  </office:meta>
</office:document-meta>
</file>