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Esweg 26 7261B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2 is een melding ontvangen waarvoor geen vergunningsplicht geldt voor de locatie Esweg 26 7261BZ Ruurlo. De melding is geregistreerd onder zaaknummer 261488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991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1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1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Esweg 26 7261BZ Ruurlo</meta:user-defined>
    <dc:language>nl</dc:language>
    <meta:user-defined meta:name="OVERHEIDop.locatietype/OVERHEIDop.gebiedsmarkering">Punt</meta:user-defined>
    <meta:user-defined meta:name="DC.title">Kennisgeving ontvangst melding, Esweg 26 7261BZ Ruurlo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910</meta:user-defined>
    <meta:user-defined meta:name="OVERHEIDop.GmbID/DC.identifier">gmb-2022-59910</meta:user-defined>
    <meta:user-defined meta:name="OVERHEIDop.versieInformatie"/>
  </office:meta>
</office:document-meta>
</file>