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tharina van Clevelaan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0301</text:span>
          </text:p>
            <text:p text:style-name="common-al">Gemeente Amstelveen heeft op 8 februari 2022 een aanvraag omgevingsvergunning ontvangen voor het plaatsen van een dakopbouw op de garage. De locatie is Catharina van Clevelaan 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909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0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0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Catharina van Clevelaan 25 in Amstelve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909</meta:user-defined>
    <meta:user-defined meta:name="OVERHEIDop.GmbID/DC.identifier">gmb-2022-59909</meta:user-defined>
    <meta:user-defined meta:name="OVERHEIDop.versieInformatie"/>
  </office:meta>
</office:document-meta>
</file>