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omen op de locatie Dorpsstraat tegenover nummer 20, 1747 HD in Tuitjenhorn en Burg. van Doornstraat voor nummer 17, 1751 CT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wee bomen</text:p>
            <text:p text:style-name="common-al">
            <text:span text:style-name="nadrukvet">Locatie:</text:span> Dorpsstraat tegenover nummer 20, 1747 HD in Tuitjenhorn en Burg. van Doornstraat voor nummer 17, 1751 CT in Schagerbrug</text:p>
            <text:p text:style-name="common-al">
            <text:span text:style-name="nadrukvet">Zaaknummer: </text:span>O-22-0063</text:p>
            <text:p text:style-name="last-al">
            <text:span text:style-name="nadrukvet">Ontvangstdatum:</text:span> 4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990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0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0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oor het kappen van twee bomen op de locatie Dorpsstraat tegenover nummer 20, 1747 HD in Tuitjenhorn en Burg. van Doornstraat voor nummer 17, 1751 CT in Schagerbru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906</meta:user-defined>
    <meta:user-defined meta:name="OVERHEIDop.GmbID/DC.identifier">gmb-2022-59906</meta:user-defined>
    <meta:user-defined meta:name="OVERHEIDop.versieInformatie"/>
  </office:meta>
</office:document-meta>
</file>