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voor het verwijderen van asbesthoudende materialen op het perceel West 49, 1633JD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februari 2022 heeft de gemeente een sloopmelding ontvangen voor het verwijderen van asbesthoudende materialen op het perceel West 49, 1633JD Avenhorn. De melding is geaccepteerd op 9 februari 2022 onder zaaknummer 2022-00040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9884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884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884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accepteerde sloopmelding voor het verwijderen van asbesthoudende materialen op het perceel West 49, 1633JD Avenhorn</meta:user-defined>
    <meta:user-defined meta:name="DCTERMS.W3CDTF/DCTERMS.available">2022-02-11</meta:user-defined>
    <meta:user-defined meta:name="DCTERMS.W3CDTF/OVERHEIDop.jaargang">2022</meta:user-defined>
    <meta:user-defined meta:name="OVERHEIDop.publicationIssue">59884</meta:user-defined>
    <meta:user-defined meta:name="OVERHEIDop.GmbID/DC.identifier">gmb-2022-59884</meta:user-defined>
    <meta:user-defined meta:name="OVERHEIDop.versieInformatie"/>
  </office:meta>
</office:document-meta>
</file>