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Velnerweg 2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Velnerweg 2 te Wijhe (kadastraal bekend als gemeente Wijhe, sectie B, nummer 2163) legt het college van B en W een ontwerpbestemmingsplan ter inzage. Het plan maakt de sloop van landschapsontsierende bedrijfsbebouwing en ter compensatie de realisatie van een vrijstaande woning in het kader van het KGO-beleid planologisch mogelijk.</text:p>
            <text:p text:style-name="common-al">Het plan (identificatienummer NL.IMRO.1773.BP2021001075-0201) en de bijbehorende stukken liggen ter inzage van 17 februari tot en met 30 maart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98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5-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Velnerweg 2 ter inzage</meta:user-defined>
    <meta:user-defined meta:name="OVERHEIDop.datumEindeReactietermijn">2022-03-30</meta:user-defined>
    <meta:user-defined meta:name="OVERHEIDop.terinzageleggingBG">https://www.ruimtelijkeplannen.nl/</meta:user-defined>
    <meta:user-defined meta:name="DCTERMS.W3CDTF/DCTERMS.available">2022-02-16</meta:user-defined>
    <meta:user-defined meta:name="DCTERMS.W3CDTF/OVERHEIDop.jaargang">2022</meta:user-defined>
    <meta:user-defined meta:name="OVERHEIDop.publicationIssue">59878</meta:user-defined>
    <meta:user-defined meta:name="OVERHEIDop.GmbID/DC.identifier">gmb-2022-59878</meta:user-defined>
    <meta:user-defined meta:name="OVERHEIDop.versieInformatie"/>
  </office:meta>
</office:document-meta>
</file>