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activiteiten rondom Koningsdag van 21 april t/m 27 april 2022 op locatie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activiteiten rondom Koningsdag van 21 april t/m 27 april 2022 op hetEvenemententerrein naast Raadhuisstraat 1 in Dalfsen.</text:p>
              </text:list-item>
            </text:list>
            <text:p text:style-name="common-al">De aanvraag is geregistreerd onder zaaknummer Z/22/65230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87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naast Raadhuisstraat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activiteiten rondom Koningsdag van 21 april t/m 27 april 2022 op locatie Evenemententerrein naast Raadhuisstraat 1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874</meta:user-defined>
    <meta:user-defined meta:name="OVERHEIDop.GmbID/DC.identifier">gmb-2022-59874</meta:user-defined>
    <meta:user-defined meta:name="OVERHEIDop.versieInformatie"/>
  </office:meta>
</office:document-meta>
</file>