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3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22 een aanvraag omgevingsvergunning ontvangen voor een tijdelijke woonunit op bouwkavel op locatie Neerseweg 39 te Helden. De aanvraag is geregistreerd onder zaaknummer 189425207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87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eerseweg 39 te Held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71</meta:user-defined>
    <meta:user-defined meta:name="OVERHEIDop.GmbID/DC.identifier">gmb-2022-59871</meta:user-defined>
    <meta:user-defined meta:name="OVERHEIDop.versieInformatie"/>
  </office:meta>
</office:document-meta>
</file>