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bouwrijp maken van een terrein - Dijkgraaf de Leeuwweg (APT00 R 374) Appeltern (01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1-0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86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saanvraag is buitenbehandeling gelaten voor het bouwrijp maken van een terrein - Dijkgraaf de Leeuwweg (APT00 R 374) Appeltern (01-02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868</meta:user-defined>
    <meta:user-defined meta:name="OVERHEIDop.GmbID/DC.identifier">gmb-2022-59868</meta:user-defined>
    <meta:user-defined meta:name="OVERHEIDop.versieInformatie"/>
  </office:meta>
</office:document-meta>
</file>