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wezigheidsvergunning kansspelautomaten  Koemarkt 19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besloten de aanwezigheidsvergunning voor kansspelautomaten voor Koemarkt 19, 1441D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kansspelautoma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986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6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6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anwezigheidsvergunning kansspelautomaten  Koemarkt 19, 1441DA Purmerend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866</meta:user-defined>
    <meta:user-defined meta:name="OVERHEIDop.GmbID/DC.identifier">gmb-2022-59866</meta:user-defined>
    <meta:user-defined meta:name="OVERHEIDop.versieInformatie"/>
  </office:meta>
</office:document-meta>
</file>