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t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Peel en Maas een aanvraag omgevingsvergunning ontvangen voor het afwijken bestemmingsplan op locatie Hert 6 te Baarlo. De aanvraag is geregistreerd onder zaaknummer 1894252078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86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t 6 te Baarlo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65</meta:user-defined>
    <meta:user-defined meta:name="OVERHEIDop.GmbID/DC.identifier">gmb-2022-59865</meta:user-defined>
    <meta:user-defined meta:name="OVERHEIDop.versieInformatie"/>
  </office:meta>
</office:document-meta>
</file>