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gedeelte oostzijde van het Merwedekanaal thv Kanaaldijk 5 in Nieuw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februari 2022 een besluit genomen op de aanvraag met zaaknummer OV-2021-0628 voor een omgevingsvergunning op locatie gedeelte oostzijde van het Merwedekanaal thv Kanaaldijk 5 in Nieuwland. De vergunning is -. Het besluit betreft het vervangen van de oeverconstructie langs het Merwedekanaal oeverlocatie 3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9861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861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861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gedeelte oostzijde van het Merwedekanaal thv Kanaaldijk 5 in Nieuwland</meta:user-defined>
    <meta:user-defined meta:name="DCTERMS.W3CDTF/DCTERMS.available">2022-02-11</meta:user-defined>
    <meta:user-defined meta:name="DCTERMS.W3CDTF/OVERHEIDop.jaargang">2022</meta:user-defined>
    <meta:user-defined meta:name="OVERHEIDop.publicationIssue">59861</meta:user-defined>
    <meta:user-defined meta:name="OVERHEIDop.GmbID/DC.identifier">gmb-2022-59861</meta:user-defined>
    <meta:user-defined meta:name="OVERHEIDop.versieInformatie"/>
  </office:meta>
</office:document-meta>
</file>