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gehee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een besluit genomen op de aanvraag met zaaknummer V-2021-7244 voor een integrale evenementenvergunning : het spelen van stadsdraaiorgels, op locatie geheel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985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geheel Enschede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852</meta:user-defined>
    <meta:user-defined meta:name="OVERHEIDop.GmbID/DC.identifier">gmb-2022-59852</meta:user-defined>
    <meta:user-defined meta:name="OVERHEIDop.versieInformatie"/>
  </office:meta>
</office:document-meta>
</file>