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bloemseweg 3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2 een aanvraag omgevingsvergunning ontvangen voor het plaatsen van een schuilstal op locatie Heibloemseweg 32 te Panningen. De aanvraag is geregistreerd onder zaaknummer 189425223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85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ibloemseweg 32 te Panni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50</meta:user-defined>
    <meta:user-defined meta:name="OVERHEIDop.GmbID/DC.identifier">gmb-2022-59850</meta:user-defined>
    <meta:user-defined meta:name="OVERHEIDop.versieInformatie"/>
  </office:meta>
</office:document-meta>
</file>