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76657 - Cenakelweg 4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ouwen van een poort</text:p>
            <text:p text:style-name="common-al">Locatie : Cenakelweg 4 te Heilig Landstichting</text:p>
            <text:p text:style-name="common-al">Datum besluit : 9 februari 2022</text:p>
            <text:p text:style-name="common-al">Datum verzending : 9 februari 2022</text:p>
            <text:p text:style-name="common-al">Zaaknummer ODRN: W.Z21.1071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8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76657 - Cenakelweg 4 te Heilig Landstichting.</meta:user-defined>
    <meta:user-defined meta:name="DCTERMS.W3CDTF/DCTERMS.available">2022-02-11</meta:user-defined>
    <meta:user-defined meta:name="DCTERMS.W3CDTF/OVERHEIDop.jaargang">2022</meta:user-defined>
    <meta:user-defined meta:name="OVERHEIDop.publicationIssue">59847</meta:user-defined>
    <meta:user-defined meta:name="OVERHEIDop.GmbID/DC.identifier">gmb-2022-59847</meta:user-defined>
    <meta:user-defined meta:name="OVERHEIDop.versieInformatie"/>
  </office:meta>
</office:document-meta>
</file>