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ezigheidsvergunning kansspelautomaten  Nieuwstraat 6, 1441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besloten de aanwezigheidsvergunning voor kansspelautomaten voor Nieuwstraat 6, 1441C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84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4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4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anwezigheidsvergunning kansspelautomaten  Nieuwstraat 6, 1441CM Purmerend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844</meta:user-defined>
    <meta:user-defined meta:name="OVERHEIDop.GmbID/DC.identifier">gmb-2022-59844</meta:user-defined>
    <meta:user-defined meta:name="OVERHEIDop.versieInformatie"/>
  </office:meta>
</office:document-meta>
</file>