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. Huijbenplein 14A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2 een aanvraag omgevingsvergunning ontvangen voor opbouw dakterras op locatie Past. Huijbenplein 14A 1 te Panningen. De aanvraag is geregistreerd onder zaaknummer 189425232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84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st. Huijbenplein 14A 1 te Panni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42</meta:user-defined>
    <meta:user-defined meta:name="OVERHEIDop.GmbID/DC.identifier">gmb-2022-59842</meta:user-defined>
    <meta:user-defined meta:name="OVERHEIDop.versieInformatie"/>
  </office:meta>
</office:document-meta>
</file>