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het de bestemming van de gronden - het Gildt 1, 6627 BB, in Maasbommel (01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8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het de bestemming van de gronden - het Gildt 1, 6627 BB, in Maasbommel (01-02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839</meta:user-defined>
    <meta:user-defined meta:name="OVERHEIDop.GmbID/DC.identifier">gmb-2022-59839</meta:user-defined>
    <meta:user-defined meta:name="OVERHEIDop.versieInformatie"/>
  </office:meta>
</office:document-meta>
</file>