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nabij Kraijesteijnlaan 15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Rozendaal maken bekend, dat zij de volgende omgevingsvergunning hebben verleend:</text:p>
            <text:p text:style-name="common-al">
            <text:span text:style-name="nadrukvet">Omgevingsvergunning Kraijesteijnlaan 15</text:span>
          </text:p>
            <text:p text:style-name="common-al">Omschrijving: plaatsen van een container op de openbare weg.</text:p>
            <text:p text:style-name="common-al">Locatie: openbare weg nabij Kraijesteijnlaan 15 te Rozendaal</text:p>
            <text:p text:style-name="common-al">Verzenddatum: 7 februar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983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3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3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ontainer op de openbare weg nabij Kraijesteijnlaan 15 te Rozendaal</meta:user-defined>
    <meta:user-defined meta:name="DCTERMS.W3CDTF/DCTERMS.available">2022-02-11</meta:user-defined>
    <meta:user-defined meta:name="DCTERMS.W3CDTF/OVERHEIDop.jaargang">2022</meta:user-defined>
    <meta:user-defined meta:name="OVERHEIDop.publicationIssue">59838</meta:user-defined>
    <meta:user-defined meta:name="OVERHEIDop.GmbID/DC.identifier">gmb-2022-59838</meta:user-defined>
    <meta:user-defined meta:name="OVERHEIDop.versieInformatie"/>
  </office:meta>
</office:document-meta>
</file>