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7-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7-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2-1-4">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office:automatic-styles>
  <office:body>
    <office:text>
      <text:p text:style-name="new_page_staatscourant"/>
      <text:p text:style-name="single-kop-titel">Wijziging Verordening jeugdhulp gemeente Tilbur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meentewet artikel 149;</text:p>
              </text:list-item>
              <text:list-item text:style-override="id1-3-2-1-1-3-3">
                <text:number>-</text:number>
                <text:p text:style-name="al">Jeugdwet 2015.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jeugdhulp gemeente Tilburg 2021 per 1 januari 2022 in te trekken.</text:p>
              </text:list-item>
              <text:list-item text:style-override="id1-3-2-2-1-2-2">
                <text:number>2.</text:number>
                <text:p text:style-name="al">De Verordening jeugdhulp gemeente Tilburg 2022 per 1 januari 2022 vast te stellen met de volgende wijzigingen ten opzichte van de Verordening jeugdhulp gemeente Tilburg 2021:</text:p>
                <text:list text:style-name="id1-3-2-2-1-2-2-3">
                  <text:list-item text:style-override="id1-3-2-2-1-2-2-3-1">
                    <text:number>2.1</text:number>
                    <text:p text:style-name="al">Toevoeging van de begripsbepaling “pgb vertegenwoordiger” aan artikel 1 (sub s).</text:p>
                  </text:list-item>
                  <text:list-item text:style-override="id1-3-2-2-1-2-2-3-2">
                    <text:number>2.2</text:number>
                    <text:p text:style-name="al">Aan artikel 4.7 lid 8 is toegevoegd dat ook 3e-graads familieleden die zorg verlenen een informeel tarief krijgen in plaats van een formeel tarief (dit was alleen van toepassing op 1e en 2e-graads familieleden).</text:p>
                  </text:list-item>
                  <text:list-item text:style-override="id1-3-2-2-1-2-2-3-3">
                    <text:number>2.3</text:number>
                    <text:p text:style-name="al">Aan artikel 4.7 is een nieuw lid 9 toegevoegd. Als een cliënt het budgetbeheer door een pg vertegenwoordiger laat uitvoeren, mag deze niet tevens de zorgverlener van de cliënt zijn, tenzij hier toestemming voor is verleend. Het voormalige lid 9 is doorgenummerd naar lid 10. </text:p>
                  </text:list-item>
                  <text:list-item text:style-override="id1-3-2-2-1-2-2-3-4">
                    <text:number>2.4</text:number>
                    <text:p text:style-name="al">De Pgb tarieven voor informele zorg zijn verlaagd naar 125% van het wettelijk minimumloon. </text:p>
                  </text:list-item>
                  <text:list-item text:style-override="id1-3-2-2-1-2-2-3-5">
                    <text:number>2.5</text:number>
                    <text:p text:style-name="al">Indexatie van de formele Pgb tarieven met 3,09% (zie bijlage 2).</text:p>
                  </text:list-item>
                </text:list>
              </text:list-item>
            </text:list>
          </text:section>
        </text:section>
        <text:section text:name="regeling-sluiting_id1-3-2-3" text:style-name="regeling-sluiting">
          <text:section text:name="ondertekening_id1-3-2-3-1">
            <text:p><text:span text:style-name="functie">Aldus vastgesteld in de openbare vergadering van 31 jan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ext:p>
          <text:p text:style-name="al">
          <text:span text:style-name="nadrukvet">Verordening jeugdhulp gemeente Tilburg 2022</text:span>
        </text:p>
          <text:p text:style-name="al"/>
          <text:p text:style-name="al">
          <text:span text:style-name="nadrukcur">
            <text:span text:style-name="nadrukvet">Hoofdstuk 1 - Algemene bepalingen</text:span>
          </text:span>
        </text:p>
          <text:p text:style-name="al">
          <text:span text:style-name="nadrukvet">Artikel 1.1 Begripsbepalingen</text:span>
        </text:p>
          <text:list text:style-name="id1-3-2-4-6">
            <text:list-item text:style-override="id1-3-2-4-6-1">
              <text:number>1.</text:number>
              <text:p text:style-name="al">In deze verordening en de daarop berustende bepalingen wordt verstaan onder:</text:p>
              <text:list text:style-name="id1-3-2-4-6-1-3">
                <text:list-item text:style-override="id1-3-2-4-6-1-3-1">
                  <text:number>a.</text:number>
                  <text:p text:style-name="al">
                  <text:span text:style-name="nadrukcur">andere voorziening</text:span>: voorziening anders dan in het kader van de wet, op het gebied van zorg, onderwijs, maatschappelijke ondersteuning of werk en inkomen.</text:p>
                </text:list-item>
                <text:list-item text:style-override="id1-3-2-4-6-1-3-2">
                  <text:number>b.</text:number>
                  <text:p text:style-name="al">
                  <text:span text:style-name="nadrukcur">bepaling jeugdhulp</text:span>: bepaling van een gecertificeerde instelling welke jeugdhulp door het college ingezet dient te worden bij de uitvoering van een kinderbeschermingsmaatregel of jeugdreclassering.</text:p>
                </text:list-item>
                <text:list-item text:style-override="id1-3-2-4-6-1-3-3">
                  <text:number>c.</text:number>
                  <text:p text:style-name="al">
                  <text:span text:style-name="nadrukcur">budgethouder</text:span>: de persoon die een pgb ontvangt op grond van de wet.</text:p>
                </text:list-item>
                <text:list-item text:style-override="id1-3-2-4-6-1-3-4">
                  <text:number>d.</text:number>
                  <text:p text:style-name="al">
                  <text:span text:style-name="nadrukcur">budgetplan</text:span>: door jeugdige en/of diens ouders opgesteld plan waarin is opgenomen hoe het persoonsgebonden budget wordt besteed;</text:p>
                </text:list-item>
                <text:list-item text:style-override="id1-3-2-4-6-1-3-5">
                  <text:number>e.</text:number>
                  <text:p text:style-name="al">
                  <text:span text:style-name="nadrukcur">college</text:span>: het college van burgemeester en wethouders van de gemeente Tilburg.</text:p>
                </text:list-item>
                <text:list-item text:style-override="id1-3-2-4-6-1-3-6">
                  <text:number>f.</text:number>
                  <text:p text:style-name="al">
                  <text:span text:style-name="nadrukcur">gecertificeerde instelling</text:span>: van overheidswege gecertificeerde instelling bevoegd om maatregelen in het kader van de jeugdreclassering en jeugdbescherming te mogen uitvoeren.</text:p>
                </text:list-item>
                <text:list-item text:style-override="id1-3-2-4-6-1-3-7">
                  <text:number>g.</text:number>
                  <text:p text:style-name="al">
                  <text:span text:style-name="nadrukcur">gesprek</text:span>: hierin worden alle feiten en omstandigheden van de specifieke hulpvraag onderzocht.</text:p>
                </text:list-item>
                <text:list-item text:style-override="id1-3-2-4-6-1-3-8">
                  <text:number>h.</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4-6-1-3-9">
                  <text:number>i.</text:number>
                  <text:p text:style-name="al">
                  <text:span text:style-name="nadrukcur">individuele voorziening</text:span>: op de jeugdige en/of zijn ouders toegesneden voorziening.</text:p>
                </text:list-item>
                <text:list-item text:style-override="id1-3-2-4-6-1-3-10">
                  <text:number>j.</text:number>
                  <text:p text:style-name="al">
                  <text:span text:style-name="nadrukcur">Plan van aanpak</text:span>: plan waarbij de verschillende leefgebieden van de jeugdige en het gezin worden beschreven. Het Plan van aanpak bestaat uit een integrale (vraag)analyse en een beschrijving van de gewenste resultaten.</text:p>
                </text:list-item>
                <text:list-item text:style-override="id1-3-2-4-6-1-3-11">
                  <text:number>k.</text:number>
                  <text:p text:style-name="al">
                  <text:span text:style-name="nadrukcur">nadere regels</text:span>: de door het college op grond van deze verordening vast te stellen nadere regels met betrekking tot de uitvoering van deze verordening.</text:p>
                </text:list-item>
                <text:list-item text:style-override="id1-3-2-4-6-1-3-12">
                  <text:number>l.</text:number>
                  <text:p text:style-name="al">
                  <text:span text:style-name="nadrukcur">overige voorziening</text:span>: jeugdhulpvoorziening op grond van de wet die rechtstreeks toegankelijk is zonder voorafgaand onderzoek naar de behoeften en persoonskenmerken van de jeugdige of zijn ouders.</text:p>
                </text:list-item>
                <text:list-item text:style-override="id1-3-2-4-6-1-3-13">
                  <text:number>m.</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zelf in te kopen.</text:p>
                </text:list-item>
                <text:list-item text:style-override="id1-3-2-4-6-1-3-14">
                  <text:number>n.</text:number>
                  <text:p text:style-name="al">
                  <text:span text:style-name="nadrukcur">sociaal netwerk</text:span>: personen uit de huiselijke kring of andere personen met wie de jeugdige een sociale relatie onderhoudt.</text:p>
                </text:list-item>
                <text:list-item text:style-override="id1-3-2-4-6-1-3-15">
                  <text:number>o.</text:number>
                  <text:p text:style-name="al">
                  <text:span text:style-name="nadrukcur">Tilburgse Toegang</text:span>: op wijkniveau georganiseerd multidisciplinair team dat de hulpvraag van jeugdigen of hun ouders afhandelt in opdracht van het college.</text:p>
                </text:list-item>
                <text:list-item text:style-override="id1-3-2-4-6-1-3-16">
                  <text:number>p.</text:number>
                  <text:p text:style-name="al">
                  <text:span text:style-name="nadrukcur">Veilig Thuis</text:span>: het regionale advies- en meldpunt huiselijk geweld en kindermishandeling als bedoeld in artikel 1.1 van de wet.</text:p>
                </text:list-item>
                <text:list-item text:style-override="id1-3-2-4-6-1-3-17">
                  <text:number>q.</text:number>
                  <text:p text:style-name="al">
                  <text:span text:style-name="nadrukcur">wet</text:span>: Jeugdwet.</text:p>
                </text:list-item>
                <text:list-item text:style-override="id1-3-2-4-6-1-3-18">
                  <text:number>r.</text:number>
                  <text:p text:style-name="al">
                  <text:span text:style-name="nadrukcur">zorg in natura</text:span>: De ondersteuning of jeugdhulp die aan personen wordt geleverd door aanbieders die door de gemeente gecontracteerd zijn.</text:p>
                </text:list-item>
                <text:list-item text:style-override="id1-3-2-4-6-1-3-19">
                  <text:number>s.</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
            </text:list-item>
            <text:list-item text:style-override="id1-3-2-4-6-2">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p text:style-name="al">
          <text:span text:style-name="nadrukcur">
            <text:span text:style-name="nadrukvet">Hoofdstuk 2 - Vormen van jeugdhulp</text:span>
          </text:span>
        </text:p>
          <text:p text:style-name="al"/>
          <text:p text:style-name="al">
          <text:span text:style-name="nadrukvet">Artikel 2.1 Overige voorzieningen</text:span>
        </text:p>
          <text:list text:style-name="id1-3-2-4-10">
            <text:list-item text:style-override="id1-3-2-4-10-1">
              <text:number>1.</text:number>
              <text:p text:style-name="al">De volgende overige voorzieningen zijn algemeen toegankelijk:</text:p>
              <text:list text:style-name="id1-3-2-4-10-1-3">
                <text:list-item text:style-override="id1-3-2-4-10-1-3-1">
                  <text:number>a.</text:number>
                  <text:p text:style-name="al">Advies en informatie, mede ten behoeve van de mogelijke toegang tot individuele voorzieningen.</text:p>
                </text:list-item>
                <text:list-item text:style-override="id1-3-2-4-10-1-3-2">
                  <text:number>b.</text:number>
                  <text:p text:style-name="al">Enkelvoudige, ambulante opgroei- en opvoedondersteuning anders dan specialistische ondersteuning.</text:p>
                </text:list-item>
                <text:list-item text:style-override="id1-3-2-4-10-1-3-3">
                  <text:number>c.</text:number>
                  <text:p text:style-name="al">Overige voorzieningen geboden door Veilig Thuis.</text:p>
                </text:list-item>
                <text:list-item text:style-override="id1-3-2-4-10-1-3-4">
                  <text:number>d.</text:number>
                  <text:p text:style-name="al">Zorg en begeleiding in onderwijs, in het geval dat de voorziening vanuit het college is georganiseerd binnen de school.</text:p>
                </text:list-item>
              </text:list>
            </text:list-item>
            <text:list-item text:style-override="id1-3-2-4-10-2">
              <text:number>2.</text:number>
              <text:p text:style-name="al">Het college kan nadere regels vaststellen over welke voorzieningen op basis van het eerste lid beschikbaar zijn, wat ze inhouden, voor welke doelgroep ze gelden en onder welke voorwaarden ze beschikbaar zijn.</text:p>
            </text:list-item>
          </text:list>
          <text:p text:style-name="al">
          <text:span text:style-name="nadrukvet">Artikel 2.2 Individuele voorzieningen</text:span>
        </text:p>
          <text:p text:style-name="al">De volgende individuele voorzieningen zijn beschikbaar:</text:p>
          <text:list text:style-name="id1-3-2-4-13">
            <text:list-item text:style-override="id1-3-2-4-13-1">
              <text:number>1.</text:number>
              <text:p text:style-name="al">Zonder verblijf:</text:p>
              <text:list text:style-name="id1-3-2-4-13-1-3">
                <text:list-item text:style-override="id1-3-2-4-13-1-3-1">
                  <text:number>a.</text:number>
                  <text:p text:style-name="al">Persoonlijke verzorging</text:p>
                </text:list-item>
                <text:list-item text:style-override="id1-3-2-4-13-1-3-2">
                  <text:number>b.</text:number>
                  <text:p text:style-name="al">Begeleiding</text:p>
                </text:list-item>
                <text:list-item text:style-override="id1-3-2-4-13-1-3-3">
                  <text:number>c.</text:number>
                  <text:p text:style-name="al">Specialistische ambulante jeugdhulp (incl. eerste en tweedelijns psychologische hulp / specialistische jeugd-geestelijke gezondheidszorg)</text:p>
                </text:list-item>
                <text:list-item text:style-override="id1-3-2-4-13-1-3-4">
                  <text:number>d.</text:number>
                  <text:p text:style-name="al">Onderzoek en diagnostiek</text:p>
                </text:list-item>
                <text:list-item text:style-override="id1-3-2-4-13-1-3-5">
                  <text:number>e.</text:number>
                  <text:p text:style-name="al">Vervoer naar en van een jeugdhulpaanbieder (kilometervergoeding, vergoeding openbaar vervoer en taxivervoer)</text:p>
                </text:list-item>
              </text:list>
            </text:list-item>
            <text:list-item text:style-override="id1-3-2-4-13-2">
              <text:number>2.</text:number>
              <text:p text:style-name="al">Met verblijf:</text:p>
              <text:list text:style-name="id1-3-2-4-13-2-3">
                <text:list-item text:style-override="id1-3-2-4-13-2-3-1">
                  <text:number>a.</text:number>
                  <text:p text:style-name="al">Pleegzorg</text:p>
                </text:list-item>
                <text:list-item text:style-override="id1-3-2-4-13-2-3-2">
                  <text:number>b.</text:number>
                  <text:p text:style-name="al">Residentieel (waaronder specialistische jeugd-geestelijke gezondheidszorg, licht verstandelijk beperkten en jeugd- en opvoedhulp)</text:p>
                </text:list-item>
                <text:list-item text:style-override="id1-3-2-4-13-2-3-3">
                  <text:number>c.</text:number>
                  <text:p text:style-name="al">Gesloten verblijf</text:p>
                </text:list-item>
                <text:list-item text:style-override="id1-3-2-4-13-2-3-4">
                  <text:number>d.</text:number>
                  <text:p text:style-name="al">Gespecialiseerde voorzieningen</text:p>
                </text:list-item>
              </text:list>
            </text:list-item>
            <text:list-item text:style-override="id1-3-2-4-13-3">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4-13-4">
              <text:number>4.</text:number>
              <text:p text:style-name="al">De jeugdige kan gebruik maken van voorzieningen in natura en indien de jeugdige dit wenst en hiervoor in aanmerking komt, van jeugdhulp middels een pgb zoals genoemd in artikel 4.7. De voor pgb geldende voorzieningen staan genoemd in Bijlage 1 van deze verordening.</text:p>
            </text:list-item>
            <text:list-item text:style-override="id1-3-2-4-13-5">
              <text:number>5.</text:number>
              <text:p text:style-name="al">Het college kan nadere regels stellen over de afweging voor welke voorziening zoals genoemd in dit artikel de jeugdhulp wordt toegewezen en over welke voorzieningen beschikbaar zijn.</text:p>
            </text:list-item>
          </text:list>
          <text:p text:style-name="al">
          <text:span text:style-name="nadrukvet">Artikel 2.3 Voorwaarden individuele voorziening jeugdhulp</text:span>
        </text:p>
          <text:list text:style-name="id1-3-2-4-15">
            <text:list-item text:style-override="id1-3-2-4-15-1">
              <text:number>1.</text:number>
              <text:p text:style-name="al">Het college verstrekt uitsluitend de meest passende voorziening jeugdhulp die toereikend is voor het bereiken van het afgesproken resultaat.</text:p>
            </text:list-item>
            <text:list-item text:style-override="id1-3-2-4-15-2">
              <text:number>2.</text:number>
              <text:p text:style-name="al">Een aanvraag voor een individuele voorziening vanuit de wet komt in aanmerking voor toewijzing indien de jeugdige valt onder de definitie van jeugdige in artikel 1.1 van de wet.</text:p>
            </text:list-item>
            <text:list-item text:style-override="id1-3-2-4-15-3">
              <text:number>3.</text:number>
              <text:p text:style-name="al">Als er sprake is van een aanvraag voor een individuele voorziening voor een jeugdige van 16 jaar of ouder moet er door de Tilburgse Toegang, gecertificeerde instelling en jeugdhulpaanbieder in het Plan van aanpak expliciet worden vermeld hoe lang de ondersteuning nodig is. Indien van toepassing wordt ook vermeld hoe de jeugdhulp vanaf 18 jaar vorm kan krijgen of wat er wordt ondernomen om dit te verhelderen.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4-15-4">
              <text:number>4.</text:number>
              <text:p text:style-name="al">Een aanvraag voor een individuele voorziening vanuit de wet bevat resultaten die behaald kunnen worden binnen de termijn van de toe te kennen individuele voorziening. </text:p>
            </text:list-item>
            <text:list-item text:style-override="id1-3-2-4-15-5">
              <text:number>5.</text:number>
              <text:p text:style-name="al">De jeugdhulp dient te worden uitgevoerd door een aanbieder waarvan de hoofdvestiging in Nederland is gevestigd.</text:p>
            </text:list-item>
          </text:list>
          <text:p text:style-name="al">
          <text:span text:style-name="nadrukvet">Artikel 2.4 Vervoersvoorzieningen</text:span>
        </text:p>
          <text:list text:style-name="id1-3-2-4-17">
            <text:list-item text:style-override="id1-3-2-4-17-1">
              <text:number>1.</text:number>
              <text:p text:style-name="al">Het college kan besluiten het vervoer van een jeugdige van en naar de locatie waar de jeugdhulp wordt geboden toe te kennen, zoals genoemd in artikel 2.2, lid 1, sub e. In de afweging welke voorziening wordt toegekend wordt uitgegaan van de mate van zelfredzaamheid van de jeugdige, zijn ouders en het sociale netwerk.</text:p>
            </text:list-item>
            <text:list-item text:style-override="id1-3-2-4-17-2">
              <text:number>2.</text:number>
              <text:p text:style-name="al">Bij de toekenning van een vervoersvoorziening waarbij het vervoer wordt verzorgd door de jeugdige zelf, zijn ouders of iemand uit het sociale netwerk is vastgesteld dat dit niet leidt tot overbelasting van degene die de jeugdige vervoert.</text:p>
            </text:list-item>
            <text:list-item text:style-override="id1-3-2-4-17-3">
              <text:number>3.</text:number>
              <text:p text:style-name="al">Een jeugdige kan alleen aanspraak maken op een voorziening genoemd in dit artikel als hier niet reeds in het jeugdhulparrangement in is voorzien.</text:p>
            </text:list-item>
            <text:list-item text:style-override="id1-3-2-4-17-4">
              <text:number>4.</text:number>
              <text:p text:style-name="al">Het college kan nadere regels stellen over de voorwaarden waaronder een vervoersvoorziening wordt toegekend.</text:p>
            </text:list-item>
          </text:list>
          <text:p text:style-name="al">
          <text:span text:style-name="nadrukvet">
            <text:span text:style-name="nadrukcur">Hoofdstuk 3 - Toegang</text:span>
          </text:span>
        </text:p>
          <text:p text:style-name="al"/>
          <text:p text:style-name="al">
          <text:span text:style-name="nadrukvet">Artikel 3.1 Toegang jeugdhulp via de gemeente</text:span>
        </text:p>
          <text:list text:style-name="id1-3-2-4-21">
            <text:list-item text:style-override="id1-3-2-4-21-1">
              <text:number>1.</text:number>
              <text:p text:style-name="al">Jeugdigen en/of ouders kunnen een hulpvraag melden bij het college.</text:p>
            </text:list-item>
            <text:list-item text:style-override="id1-3-2-4-21-2">
              <text:number>2.</text:number>
              <text:p text:style-name="al">Jeugdigen en/of ouders kunnen zich rechtstreeks wenden tot een overige voorziening zoals bedoeld in artikel 2.1 zonder toestemming van het college.</text:p>
            </text:list-item>
            <text:list-item text:style-override="id1-3-2-4-21-3">
              <text:number>3.</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4-21-4">
              <text:number>4.</text:number>
              <text:p text:style-name="al">Het college kan nadere regels stellen over de toegang tot jeugdhulp via de gemeente.</text:p>
            </text:list-item>
          </text:list>
          <text:p text:style-name="al">
          <text:span text:style-name="nadrukvet">Artikel 3.2 Toegang jeugdhulp via het medisch domein</text:span>
        </text:p>
          <text:list text:style-name="id1-3-2-4-23">
            <text:list-item text:style-override="id1-3-2-4-23-1">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4-23-2">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text:p>
            </text:list-item>
            <text:list-item text:style-override="id1-3-2-4-23-3">
              <text:number>3.</text:number>
              <text:p text:style-name="al">De aanbieder is bij de bepaling van de voorziening, vorm, voorwaarden en looptijd van de jeugdhulp gebonden aan het oordeel van het college op grond van de toets genoemd in het vorige lid.</text:p>
            </text:list-item>
            <text:list-item text:style-override="id1-3-2-4-23-4">
              <text:number>4.</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item text:style-override="id1-3-2-4-23-5">
              <text:number>5.</text:number>
              <text:p text:style-name="al">Het college kan nadere regels stellen over de toeleiding tot jeugdhulp via het medisch domein.</text:p>
            </text:list-item>
          </text:list>
          <text:p text:style-name="al">
          <text:span text:style-name="nadrukvet">Artikel 3.3 Toegang jeugdhulp via justitieel kader</text:span>
        </text:p>
          <text:list text:style-name="id1-3-2-4-25">
            <text:list-item text:style-override="id1-3-2-4-25-1">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4-25-2">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4-25-3">
              <text:number>3.</text:number>
              <text:p text:style-name="al">Voor toegekende voorzieningen via het justitieel kader verstrekt het college geen beschikking als bedoeld in artikel 4.6.</text:p>
            </text:list-item>
            <text:list-item text:style-override="id1-3-2-4-25-4">
              <text:number>4.</text:number>
              <text:p text:style-name="al">Het college kan nadere regels stellen over de toeleiding tot jeugdhulp via een gecertificeerde instelling.</text:p>
            </text:list-item>
          </text:list>
          <text:p text:style-name="al">
          <text:span text:style-name="nadrukcur">
            <text:span text:style-name="nadrukvet">Hoofdstuk 4 - Procedure toegang jeugdhulp via de gemeente</text:span>
          </text:span>
        </text:p>
          <text:p text:style-name="al"/>
          <text:p text:style-name="al">
          <text:span text:style-name="nadrukvet">Artikel 4.1 Algemeen</text:span>
        </text:p>
          <text:list text:style-name="id1-3-2-4-29">
            <text:list-item text:style-override="id1-3-2-4-29-1">
              <text:number>1.</text:number>
              <text:p text:style-name="al">Het college kent een individuele voorziening toe door middel van een beschikking, met een bepaalde geldigheidsduur, die toegang geeft tot jeugdhulp.</text:p>
            </text:list-item>
            <text:list-item text:style-override="id1-3-2-4-29-2">
              <text:number>2.</text:number>
              <text:p text:style-name="al">De jeugdhulpaanbieder van een individuele voorziening start de behandeling of hulp slechts nadat het besluit bedoeld in het eerste lid genomen is.</text:p>
            </text:list-item>
            <text:list-item text:style-override="id1-3-2-4-29-3">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4-29-4">
              <text:number>4.</text:number>
              <text:p text:style-name="al">Het college stelt bij nadere regels de jeugdhulp en de geldigheidsduur van het besluit, zoals bedoeld in het eerste lid vast.</text:p>
            </text:list-item>
          </text:list>
          <text:p text:style-name="al">
          <text:span text:style-name="nadrukvet">Artikel 4.2 Melding en vooronderzoek</text:span>
        </text:p>
          <text:list text:style-name="id1-3-2-4-31">
            <text:list-item text:style-override="id1-3-2-4-31-1">
              <text:number>1.</text:number>
              <text:p text:style-name="al">Jeugdigen en/of ouders kunnen een hulpvraag mondeling, telefonisch of schriftelijk melden bij het college.</text:p>
            </text:list-item>
            <text:list-item text:style-override="id1-3-2-4-31-2">
              <text:number>2.</text:number>
              <text:p text:style-name="al">Het college bevestigt de ontvangst van een melding schriftelijk middels een meldingsbevestiging en informeert de jeugdige en/of ouders over de gang van zaken na de melding, diens rechten en plichten en de vervolgprocedure.</text:p>
            </text:list-item>
            <text:list-item text:style-override="id1-3-2-4-31-3">
              <text:number>3.</text:number>
              <text:p text:style-name="al">Na de melding start de fase van het onderzoek zoals bedoeld in artikel 4.3. De maximale termijn voor dit onderzoek is zes weken.</text:p>
            </text:list-item>
            <text:list-item text:style-override="id1-3-2-4-31-4">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4-31-5">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4-31-6">
              <text:number>6.</text:number>
              <text:p text:style-name="al">Het college kan in overleg met de jeugdige en/of zijn ouders afzien van een vooronderzoek als bedoeld in het derde en vierde lid.</text:p>
            </text:list-item>
            <text:list-item text:style-override="id1-3-2-4-31-7">
              <text:number>7.</text:number>
              <text:p text:style-name="al">De jeugdige en/of ouders verlenen hun medewerking aan het vooronderzoek als bedoeld in het derde en vierde lid alsmede een onderzoek als bedoeld in artikel 4.8 om in aanmerking te komen voor een individuele voorziening.</text:p>
            </text:list-item>
            <text:list-item text:style-override="id1-3-2-4-31-8">
              <text:number>8.</text:number>
              <text:p text:style-name="al">Als de jeugdige en/of ouders onvoldoende medewerking aan het vooronderzoek als bedoeld in het derde en vierde lid alsmede een onderzoek als bedoeld in artikel 4.8 en daardoor de situatie van de jeugdige en/of ouders onvoldoende in kaart kan worden gebracht, kan er geen individuele voorziening worden verstrekt.</text:p>
            </text:list-item>
          </text:list>
          <text:p text:style-name="al">
          <text:span text:style-name="nadrukvet">Artikel 4.3 Gesprek</text:span>
        </text:p>
          <text:list text:style-name="id1-3-2-4-33">
            <text:list-item text:style-override="id1-3-2-4-33-1">
              <text:number>1.</text:number>
              <text:p text:style-name="al">Het college onderzoekt in een gesprek tussen deskundigen en de jeugdige en/of zijn ouders, zo spoedig mogelijk en voor zover nodig:</text:p>
              <text:list text:style-name="id1-3-2-4-33-1-3">
                <text:list-item text:style-override="id1-3-2-4-33-1-3-1">
                  <text:number>a.</text:number>
                  <text:p text:style-name="al">De behoeften, persoonskenmerken, voorkeuren, veiligheid, ontwikkeling en gezinssituatie van de jeugdige en het probleem of de hulpvraag.</text:p>
                </text:list-item>
                <text:list-item text:style-override="id1-3-2-4-33-1-3-2">
                  <text:number>b.</text:number>
                  <text:p text:style-name="al">Het gewenste resultaat van het verzoek om jeugdhulp.</text:p>
                </text:list-item>
                <text:list-item text:style-override="id1-3-2-4-33-1-3-3">
                  <text:number>c.</text:number>
                  <text:p text:style-name="al">Het vermogen van de jeugdige en/of zijn ouders om zelf of met ondersteuning van de naaste omgeving een oplossing voor de hulpvraag te vinden.</text:p>
                </text:list-item>
                <text:list-item text:style-override="id1-3-2-4-33-1-3-4">
                  <text:number>d.</text:number>
                  <text:p text:style-name="al">De mogelijkheden om gebruik te maken van een andere voorziening.</text:p>
                </text:list-item>
                <text:list-item text:style-override="id1-3-2-4-33-1-3-5">
                  <text:number>e.</text:number>
                  <text:p text:style-name="al">De mogelijkheden om jeugdhulp te verlenen met gebruikmaking van een overige voorziening.</text:p>
                </text:list-item>
                <text:list-item text:style-override="id1-3-2-4-33-1-3-6">
                  <text:number>f.</text:number>
                  <text:p text:style-name="al">De mogelijkheden om een individuele voorziening te verstrekken.</text:p>
                </text:list-item>
                <text:list-item text:style-override="id1-3-2-4-33-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4-33-1-3-8">
                  <text:number>h.</text:number>
                  <text:p text:style-name="al">Hoe rekening zal worden gehouden met de godsdienstige gezindheid, de levensovertuiging en de culturele achtergrond van de jeugdige en/of zijn ouders.</text:p>
                </text:list-item>
                <text:list-item text:style-override="id1-3-2-4-33-1-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4-33-2">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4-33-3">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4-33-4">
              <text:number>4.</text:number>
              <text:p text:style-name="al">Het college informeert de jeugdige en/of zijn ouders over de gang van zaken bij het gesprek, hun rechten en plichten en de vervolgprocedure.</text:p>
            </text:list-item>
            <text:list-item text:style-override="id1-3-2-4-33-5">
              <text:number>5.</text:number>
              <text:p text:style-name="al">Het college kan in overleg met de jeugdige en/of zijn ouders afzien van een gesprek.</text:p>
            </text:list-item>
            <text:list-item text:style-override="id1-3-2-4-33-6">
              <text:number>6.</text:number>
              <text:p text:style-name="al">Indien de jeugdige en de ouders de hulpvraag zelf kunnen oplossen als bedoeld in het eerste lid, sub c, of er is mogelijkheid om gebruik te maken van een andere of overige voorziening als bedoeld in het eerste lid, sub e en het eerste lid, sub f, wordt een individuele voorziening niet toegekend.</text:p>
            </text:list-item>
            <text:list-item text:style-override="id1-3-2-4-33-7">
              <text:number>7.</text:number>
              <text:p text:style-name="al">Het college kan nadere regels stellen over de procedure van het gesprek.</text:p>
            </text:list-item>
          </text:list>
          <text:p text:style-name="al">
          <text:span text:style-name="nadrukvet">Artikel 4.4 Verslag</text:span>
        </text:p>
          <text:list text:style-name="id1-3-2-4-35">
            <text:list-item text:style-override="id1-3-2-4-35-1">
              <text:number>1.</text:number>
              <text:p text:style-name="al">Het college zorgt binnen de onderzoekstermijn als bedoeld in artikel 4.2, lid 3 voor schriftelijke verslaglegging in de vorm van een integrale vraaganalyse en een Plan van aanpak van het onderzoek aan de jeugdige en/of zijn ouders. Tenzij jeugdige of ouders hebben medegedeeld dit niet te wensen.</text:p>
            </text:list-item>
            <text:list-item text:style-override="id1-3-2-4-35-2">
              <text:number>2.</text:number>
              <text:p text:style-name="al">Opmerkingen of latere aanvullingen van de jeugdige en/of zijn ouders worden aan het verslag toegevoegd.</text:p>
            </text:list-item>
            <text:list-item text:style-override="id1-3-2-4-35-3">
              <text:number>3.</text:number>
              <text:p text:style-name="al">De jeugdige en/of gezaghebbende (ouder(s)) ondertekenen het Plan van aanpak voor gezien of akkoord en zorgt ervoor dat een getekend exemplaar binnen tien werkdagen wordt geretourneerd.</text:p>
            </text:list-item>
          </text:list>
          <text:p text:style-name="al">
          <text:span text:style-name="nadrukvet">Artikel 4.5 Aanvraag</text:span>
        </text:p>
          <text:list text:style-name="id1-3-2-4-37">
            <text:list-item text:style-override="id1-3-2-4-37-1">
              <text:number>1.</text:number>
              <text:p text:style-name="al">Een aanvraag voor een individuele voorziening jeugdhulp voor de jeugdige en/of het gezin wordt in behandeling genomen als duidelijk is welke passende jeugdhulpvoorziening met welk resultaat tot welk doel ingezet dient te worden.</text:p>
            </text:list-item>
            <text:list-item text:style-override="id1-3-2-4-37-2">
              <text:number>2.</text:number>
              <text:p text:style-name="al">Het Plan van aanpak of familiegroepsplan wordt ondertekend voor akkoord of voor gezien door de gezaghebbende ouder(s) en/of de jeugdige. Per leeftijdscategorie of situatie gelden daarbij de regels als genoemd in artikel 7.3.4 van de wet.</text:p>
            </text:list-item>
            <text:list-item text:style-override="id1-3-2-4-37-3">
              <text:number>3.</text:number>
              <text:p text:style-name="al">Uit het Plan van aanpak blijkt dat de mening en voorkeur van de jeugdige wordt meegewogen in de keuze voor welke ondersteuning of jeugdhulp wordt aangevraagd of geleverd gaat worden en bij welke jeugdhulpaanbieder dit gebeurt.</text:p>
            </text:list-item>
            <text:list-item text:style-override="id1-3-2-4-37-4">
              <text:number>4.</text:number>
              <text:p text:style-name="al">Het college kan een ondertekend verslag (door gezaghebbende(n)) van het gesprek aanmerken als aanvraag als de jeugdige of zijn ouder(s) dat op het verslag hebben aangegeven.</text:p>
            </text:list-item>
            <text:list-item text:style-override="id1-3-2-4-37-5">
              <text:number>5.</text:number>
              <text:p text:style-name="al">Een aanvraag voor een individuele voorziening kan pas worden gedaan nadat het onderzoek als bedoeld in artikel 4.2 is uitgevoerd. Na melding van een hulpvraag dient het onderzoek binnen een termijn van zes weken voltooid te zijn.</text:p>
            </text:list-item>
            <text:list-item text:style-override="id1-3-2-4-37-6">
              <text:number>6.</text:number>
              <text:p text:style-name="al">Indien er zes weken na het gesprek het onderzoek niet is afgerond en de cliënt geen schriftelijke vastlegging van het onderzoek heeft ontvangen kan hij zich rechtstreeks wenden tot het college voor het indienen van een aanvraag.</text:p>
            </text:list-item>
            <text:list-item text:style-override="id1-3-2-4-37-7">
              <text:number>7.</text:number>
              <text:p text:style-name="al">Na ontvangst van een aanvraag voor een individuele voorziening heeft het college twee weken de tijd om een beschikking af te geven.</text:p>
            </text:list-item>
            <text:list-item text:style-override="id1-3-2-4-37-8">
              <text:number>8.</text:number>
              <text:p text:style-name="al">Het college kan nadere regels stellen over de aanvraagprocedure.</text:p>
            </text:list-item>
          </text:list>
          <text:p text:style-name="al">
          <text:span text:style-name="nadrukvet">Artikel 4.6 Inhoud beschikking</text:span>
        </text:p>
          <text:list text:style-name="id1-3-2-4-39">
            <text:list-item text:style-override="id1-3-2-4-39-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4-39-2">
              <text:number>2.</text:number>
              <text:p text:style-name="al">Bij het verstrekken van een individuele voorziening worden in de beschikking tevens de met de jeugdige of zijn ouders gemaakte afspraken vastgelegd, zoals de in te zetten individuele voorziening en geldigheidsduur.</text:p>
            </text:list-item>
          </text:list>
          <text:p text:style-name="al">
          <text:span text:style-name="nadrukvet">Artikel 4.7 Regels voor pgb</text:span>
        </text:p>
          <text:list text:style-name="id1-3-2-4-41">
            <text:list-item text:style-override="id1-3-2-4-41-1">
              <text:number>1.</text:number>
              <text:p text:style-name="al">Indien de jeugdige het wenst, verstrekt het college een pgb in overeenstemming met artikel 8.1.1 van de wet.</text:p>
            </text:list-item>
            <text:list-item text:style-override="id1-3-2-4-41-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4-41-3">
              <text:number>3.</text:number>
              <text:p text:style-name="al">De volgende voorwaarden zijn van toepassing op de berekening en de hoogte van het pgb:</text:p>
              <text:list text:style-name="id1-3-2-4-41-3-3">
                <text:list-item text:style-override="id1-3-2-4-41-3-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4-41-3-3-2">
                  <text:number>b.</text:number>
                  <text:p text:style-name="al">De hoogte van het pgb is toereikend om veilige, doeltreffende en kwalitatief goede jeugdhulp in te kopen.</text:p>
                </text:list-item>
                <text:list-item text:style-override="id1-3-2-4-41-3-3-3">
                  <text:number>c.</text:number>
                  <text:p text:style-name="al">De hoogte van het pgb bedraagt niet meer dan de kostprijs van de in de betreffende situatie goedkoopste adequate individuele voorziening in natura.</text:p>
                </text:list-item>
                <text:list-item text:style-override="id1-3-2-4-41-3-3-4">
                  <text:number>d.</text:number>
                  <text:p text:style-name="al">Het college houdt bij de vaststelling van de hoogte van het pgb rekening met het feit of er sprake is van formele hulp of informele hulp. </text:p>
                </text:list-item>
                <text:list-item text:style-override="id1-3-2-4-41-3-3-5">
                  <text:number>e.</text:number>
                  <text:p text:style-name="al">Bij de differentiatie van tarieven zoals genoemd in het vijfde lid wordt onderscheid gemaakt tussen geregistreerde jeugdhulporganisaties, -instellingen en zzp'ers die aan de kwaliteitseisen voldoen en jeugdhulp leveren (formele hulp) enerzijds en informele zorgverleners anderzijds.</text:p>
                </text:list-item>
                <text:list-item text:style-override="id1-3-2-4-41-3-3-6">
                  <text:number>f.</text:number>
                  <text:p text:style-name="al">De tarieven die gebruikt worden voor alle toe te kennen voorzieningen in pgb worden genoemd in Bijlage 1 van deze verordening.</text:p>
                </text:list-item>
              </text:list>
            </text:list-item>
            <text:list-item text:style-override="id1-3-2-4-41-4">
              <text:number>4.</text:number>
              <text:p text:style-name="al">De jeugdhulp in pgb wordt toegekend met de tarieven genoemd in Bijlage 1. Dit betreft een tarief per eenheid, bijvoorbeeld uren of dagen. De hoogte van het persoonsgebonden budget binnen deze jeugdhulp is het aantal benodigde eenheden maal het geldende tarief voor de benodigde jeugdhulp.</text:p>
            </text:list-item>
            <text:list-item text:style-override="id1-3-2-4-41-5">
              <text:number>5.</text:number>
              <text:p text:style-name="al">Jaarlijks per 1 januari vindt indexering plaats van de tarieven, met uitzondering van het kilometertarief en als er sprake is van kostprijsvergoeding zoals genoemd sub a van het zesde lid. De indexering voor formele zorg bedraagt hetzelfde percentage als de indexering van de tarieven zorg in natura die wordt gebruikt voor de inkoop van jeugdhulp. De informele zorg is gebaseerd op 125% van de Wet minimumloon (Wml). Wij indexeren deze bedragen jaarlijks uitgaande van het indexeringspercentage van de Wml van 1 juli van het voorafgaande jaar. Er is een overgangsregeling voor de bestaande cliënten die gebruik maken van het pgb informeel. Dit houdt in dat voor hen de huidige pgb tarieven voor informele zorg blijven gelden tot afloop van de huidige indicatie, in ieder geval tot 1 januari 2023. </text:p>
            </text:list-item>
            <text:list-item text:style-override="id1-3-2-4-41-6">
              <text:number>6.</text:number>
              <text:p text:style-name="al">Voor een individuele voorziening die start voor 2022 en doorloopt in 2022 en verder geldt het volgende voor de indexering van de tarieven pgb:</text:p>
              <text:list text:style-name="id1-3-2-4-41-6-3">
                <text:list-item text:style-override="id1-3-2-4-41-6-3-1">
                  <text:number>a.</text:number>
                  <text:p text:style-name="al">De tarieven per kilometer of op basis van kostprijs worden gedeclareerd en als zodanig staan aangeduid in Bijlage 1 worden niet geïndexeerd.</text:p>
                </text:list-item>
                <text:list-item text:style-override="id1-3-2-4-41-6-3-2">
                  <text:number>b.</text:number>
                  <text:p text:style-name="al">Alle overige tarieven in Bijlage 1 worden wel geïndexeerd.</text:p>
                </text:list-item>
              </text:list>
            </text:list-item>
            <text:list-item text:style-override="id1-3-2-4-41-7">
              <text:number>7.</text:number>
              <text:p text:style-name="al">De persoon aan wie een pgb wordt verstrekt, kan de jeugdhulp onder de volgende voorwaarden betrekken van een persoon die behoort tot het sociale netwerk:</text:p>
              <text:list text:style-name="id1-3-2-4-41-7-3">
                <text:list-item text:style-override="id1-3-2-4-41-7-3-1">
                  <text:number>a.</text:number>
                  <text:p text:style-name="al">Voor persoonlijke verzorging en begeleiding.</text:p>
                </text:list-item>
                <text:list-item text:style-override="id1-3-2-4-41-7-3-2">
                  <text:number>b.</text:number>
                  <text:p text:style-name="al">Deze persoon heeft aangegeven dat de zorg aan de belanghebbende voor hem niet tot overbelasting leidt.</text:p>
                </text:list-item>
                <text:list-item text:style-override="id1-3-2-4-41-7-3-3">
                  <text:number>c.</text:number>
                  <text:p text:style-name="al">Bij de inzet van een persoon uit het sociale netwerk kan door het college advies opgevraagd worden bij een extern bureau over de passendheid van deze inzet en de informeel zorgverlener.</text:p>
                </text:list-item>
              </text:list>
            </text:list-item>
            <text:list-item text:style-override="id1-3-2-4-41-8">
              <text:number>8.</text:number>
              <text:p text:style-name="al">Indien de jeugdhulp geboden wordt door een bloed- of aanverwant in de eerste, tweede of derde graad van de budgethouder, is altijd sprake van informele hulp.</text:p>
            </text:list-item>
            <text:list-item text:style-override="id1-3-2-4-41-9">
              <text:number>9.</text:number>
              <text:p text:style-name="al">Als de jeugdige het budgetbeheer door een pgb vertegenwoordiger laat uitvoeren, mag deze niet tevens de zorgverlener van de jeugdige zijn, tenzij hiervoor door de gemeente toestemming is verleend.</text:p>
            </text:list-item>
            <text:list-item text:style-override="id1-3-2-4-41-10">
              <text:number>10.</text:number>
              <text:p text:style-name="al">Gewaarborgd is dat de voorziening die met het pgb betaald wordt, van goede kwaliteit is.</text:p>
            </text:list-item>
            <text:list-item text:style-override="id1-3-2-4-41-11">
              <text:number>11.</text:number>
              <text:p text:style-name="al">De jeugdhulpaanbieder dient te voldoen aan de kwaliteitseisen zoals opgenomen in hoofdstuk 4 van de wet.</text:p>
            </text:list-item>
            <text:list-item text:style-override="id1-3-2-4-41-12">
              <text:number>12.</text:number>
              <text:p text:style-name="al">De aanvraag voor een pgb omvat in ieder geval:</text:p>
              <text:list text:style-name="id1-3-2-4-41-12-3">
                <text:list-item text:style-override="id1-3-2-4-41-12-3-1">
                  <text:number>a.</text:number>
                  <text:p text:style-name="al">de motivatie waarom het natura-aanbod van de gemeente niet passend is en een pgb gewenst is</text:p>
                </text:list-item>
                <text:list-item text:style-override="id1-3-2-4-41-12-3-2">
                  <text:number>b.</text:number>
                  <text:p text:style-name="al">de te treffen individuele voorziening en het beoogde doel</text:p>
                </text:list-item>
                <text:list-item text:style-override="id1-3-2-4-41-12-3-3">
                  <text:number>c.</text:number>
                  <text:p text:style-name="al">de voorgenomen uitvoering daarvan inclusief uitvoerder en kosten vastgelegd in het budgetplan</text:p>
                </text:list-item>
                <text:list-item text:style-override="id1-3-2-4-41-12-3-4">
                  <text:number>d.</text:number>
                  <text:p text:style-name="al">de kwalificaties van de uitvoerder</text:p>
                </text:list-item>
              </text:list>
            </text:list-item>
            <text:list-item text:style-override="id1-3-2-4-41-13">
              <text:number>13.</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4-41-14">
              <text:number>14.</text:number>
              <text:p text:style-name="al">De volgende kosten zijn uitgesloten voor vergoeding vanuit een pgb:</text:p>
              <text:list text:style-name="id1-3-2-4-41-14-3">
                <text:list-item text:style-override="id1-3-2-4-41-14-3-1">
                  <text:number>a.</text:number>
                  <text:p text:style-name="al">kosten voor bemiddeling</text:p>
                </text:list-item>
                <text:list-item text:style-override="id1-3-2-4-41-14-3-2">
                  <text:number>b.</text:number>
                  <text:p text:style-name="al">kosten voor tussenpersonen of belangenbehartigers</text:p>
                </text:list-item>
                <text:list-item text:style-override="id1-3-2-4-41-14-3-3">
                  <text:number>c.</text:number>
                  <text:p text:style-name="al">kosten voor het voeren van een pgb-administratie</text:p>
                </text:list-item>
                <text:list-item text:style-override="id1-3-2-4-41-14-3-4">
                  <text:number>d.</text:number>
                  <text:p text:style-name="al">kosten voor ondersteuning bij het aanvragen en beheren van een pgb</text:p>
                </text:list-item>
              </text:list>
            </text:list-item>
            <text:list-item text:style-override="id1-3-2-4-41-15">
              <text:number>15.</text:number>
              <text:p text:style-name="al">Om de afspraken tussen jeugdhulpaanbieder en de jeugdige en/of ouders vast te leggen wordt verplicht gebruik gemaakt van de modelovereenkomst van de Sociale Verzekeringsbank (SVB).</text:p>
            </text:list-item>
            <text:list-item text:style-override="id1-3-2-4-41-16">
              <text:number>16.</text:number>
              <text:p text:style-name="al">Het college kan al dan niet steekproefsgewijs, de bestedingen van pgb’s onderzoeken vanuit het oogpunt van kwaliteit, rechtmatigheid en doelmatigheid.</text:p>
            </text:list-item>
            <text:list-item text:style-override="id1-3-2-4-41-17">
              <text:number>17.</text:number>
              <text:p text:style-name="al">De persoon die een persoonsgebonden budget ontvangt, danwel de vertegenwoordiger, mag met de zorgaanbieder geen afspraak maken op basis waarvan de SVB de zorgaanbieder middels een vast maandloon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item text:style-override="id1-3-2-4-41-18">
              <text:number>18.</text:number>
              <text:p text:style-name="al">Het vorige lid geldt niet voor voorzieningen beschermd wonen.</text:p>
            </text:list-item>
            <text:list-item text:style-override="id1-3-2-4-41-19">
              <text:number>19.</text:number>
              <text:p text:style-name="al">Het college kan nadere regels omtrent pgb vaststellen.</text:p>
            </text:list-item>
          </text:list>
          <text:p text:style-name="al">
          <text:span text:style-name="nadrukvet">Artikel 4.8 Advisering</text:span>
        </text:p>
          <text:list text:style-name="id1-3-2-4-43">
            <text:list-item text:style-override="id1-3-2-4-43-1">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4-43-2">
              <text:number>2.</text:number>
              <text:p text:style-name="al">Indien het college advies gaat inwinnen als bedoeld in het eerste lid wordt de cliënt hier van op de hoogte gebracht.</text:p>
            </text:list-item>
          </text:list>
          <text:p text:style-name="al">
          <text:span text:style-name="nadrukvet">
            <text:span text:style-name="nadrukcur">Hoofdstuk 5 - Toezicht en handhaving</text:span>
          </text:span>
        </text:p>
          <text:p text:style-name="al"/>
          <text:p text:style-name="al">
          <text:span text:style-name="nadrukvet">Artikel 5.1 Nieuwe feiten en omstandigheden, herziening, intrekking of terugvordering</text:span>
        </text:p>
          <text:list text:style-name="id1-3-2-4-47">
            <text:list-item text:style-override="id1-3-2-4-47-1">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4-47-2">
              <text:number>2.</text:number>
              <text:p text:style-name="al">Onverminderd artikel 8.1.4 van de wet kan het college een beslissing aangaande een individuele voorziening herzien dan wel intrekken als het college vaststelt dat:</text:p>
              <text:list text:style-name="id1-3-2-4-47-2-3">
                <text:list-item text:style-override="id1-3-2-4-47-2-3-1">
                  <text:number>a.</text:number>
                  <text:p text:style-name="al">De jeugdige en/of zijn ouders onjuiste of onvolledige gegevens hebben verstrekt en de verstrekking van juiste of volledige gegevens tot een andere beslissing zou hebben geleid.</text:p>
                </text:list-item>
                <text:list-item text:style-override="id1-3-2-4-47-2-3-2">
                  <text:number>b.</text:number>
                  <text:p text:style-name="al">De jeugdige en/of zijn ouders niet langer op de individuele voorziening of op het pgb zijn aangewezen.</text:p>
                </text:list-item>
                <text:list-item text:style-override="id1-3-2-4-47-2-3-3">
                  <text:number>c.</text:number>
                  <text:p text:style-name="al">De individuele voorziening of het pgb niet meer toereikend is te achten.</text:p>
                </text:list-item>
                <text:list-item text:style-override="id1-3-2-4-47-2-3-4">
                  <text:number>d.</text:number>
                  <text:p text:style-name="al">De jeugdige en/of zijn ouders niet voldoen aan de voorwaarden van de individuele voorziening of het pgb.</text:p>
                </text:list-item>
                <text:list-item text:style-override="id1-3-2-4-47-2-3-5">
                  <text:number>e.</text:number>
                  <text:p text:style-name="al">De jeugdige en/of zijn ouders de individuele voorziening of het pgb niet of voor een ander doel gebruiken dan waarvoor het is bestemd.</text:p>
                </text:list-item>
                <text:list-item text:style-override="id1-3-2-4-47-2-3-6">
                  <text:number>f.</text:number>
                  <text:p text:style-name="al">De jeugdige en/of zijn ouders niet meewerken aan onderzoeken van de gemeente die betrekking hebben op artikel 4.7, lid 14.</text:p>
                </text:list-item>
              </text:list>
            </text:list-item>
            <text:list-item text:style-override="id1-3-2-4-47-3">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4-47-4">
              <text:number>4.</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
          <text:p text:style-name="al">
          <text:span text:style-name="nadrukvet">Artikel 5.2 Voorkomen en bestrijding misbruik, oneigenlijk en ondoelmatig gebruik</text:span>
        </text:p>
          <text:list text:style-name="id1-3-2-4-49">
            <text:list-item text:style-override="id1-3-2-4-49-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4-49-2">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4-49-3">
              <text:number>3.</text:number>
              <text:p text:style-name="al">Het college kan nadere regels stellen over de bevoegdheden van de toezichthouder.</text:p>
            </text:list-item>
            <text:list-item text:style-override="id1-3-2-4-49-4">
              <text:number>4.</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text:p>
            </text:list-item>
            <text:list-item text:style-override="id1-3-2-4-49-5">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4-49-6">
              <text:number>6.</text:number>
              <text:p text:style-name="al">Het college verricht zo nodig onderzoek bij zorgverleners van maatwerkvoorzieningen die een subsidie- of contractrelatie hebben met de gemeente Tilburg of die ondersteuning verlenen op grond van een persoonsgebonden budget aan inwoners van de gemeente Tilburg.</text:p>
            </text:list-item>
            <text:list-item text:style-override="id1-3-2-4-49-7">
              <text:number>7.</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4-49-8">
              <text:number>8.</text:number>
              <text:p text:style-name="al">Het college controleert, al dan niet steekproefsgewijs, of de gemaakte afspraken zoals genoemd in het voorgaande lid worden nagekomen.</text:p>
            </text:list-item>
          </text:list>
          <text:p text:style-name="al">
          <text:span text:style-name="nadrukvet">Artikel 5.3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4-52">
            <text:list-item text:style-override="id1-3-2-4-52-1">
              <text:number>1.</text:number>
              <text:p text:style-name="al">De aard en omvang van de te verrichten taken.</text:p>
            </text:list-item>
            <text:list-item text:style-override="id1-3-2-4-52-2">
              <text:number>2.</text:number>
              <text:p text:style-name="al">De voor de sector toepasselijke cao-schalen in relatie tot de zwaarte van de functie.</text:p>
            </text:list-item>
            <text:list-item text:style-override="id1-3-2-4-52-3">
              <text:number>3.</text:number>
              <text:p text:style-name="al">Een redelijke toeslag voor overheadkosten.</text:p>
            </text:list-item>
            <text:list-item text:style-override="id1-3-2-4-52-4">
              <text:number>4.</text:number>
              <text:p text:style-name="al">Een voor de sector reële mate van non-productiviteit van het personeel als gevolg van verlof, ziekte, scholing en werkoverleg; de kosten voor bijscholing van het personeel.</text:p>
            </text:list-item>
          </text:list>
          <text:p text:style-name="al">
          <text:span text:style-name="nadrukvet">
            <text:span text:style-name="nadrukcur">Hoofdstuk 6 - Klachtregeling en vertrouwenspersoon</text:span>
          </text:span>
        </text:p>
          <text:p text:style-name="al"/>
          <text:p text:style-name="al">
          <text:span text:style-name="nadrukvet">Artikel 6.1 Klachtregeling</text:span>
        </text:p>
          <text:list text:style-name="id1-3-2-4-56">
            <text:list-item text:style-override="id1-3-2-4-56-1">
              <text:number>1.</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4-56-2">
              <text:number>2.</text:number>
              <text:p text:style-name="al">Jeugdhulpaanbieders stellen een regeling vast voor de afhandeling van klachten van cliënten ten aanzien van alle voorzieningen.</text:p>
            </text:list-item>
          </text:list>
          <text:p text:style-name="al">
          <text:span text:style-name="nadrukvet">Artikel 6.2 Vertrouwenspersoon</text:span>
        </text:p>
          <text:list text:style-name="id1-3-2-4-58">
            <text:list-item text:style-override="id1-3-2-4-58-1">
              <text:number>1.</text:number>
              <text:p text:style-name="al">Het college wijst een onafhankelijke vertrouwenspersoon aan met volledige rechtsbevoegdheid en onafhankelijkheid waarop jeugdigen en (pleeg)ouders een beroep kunnen doen.</text:p>
            </text:list-item>
            <text:list-item text:style-override="id1-3-2-4-58-2">
              <text:number>2.</text:number>
              <text:p text:style-name="al">Het college wijst jeugdigen en (pleeg)ouders erop dat zij zich desgewenst kunnen laten bijstaan door een onafhankelijke vertrouwenspersoon.</text:p>
            </text:list-item>
          </text:list>
          <text:p text:style-name="al">
          <text:span text:style-name="nadrukvet">
            <text:span text:style-name="nadrukcur">Hoofdstuk 7 - Inspraak</text:span>
          </text:span>
        </text:p>
          <text:p text:style-name="al"/>
          <text:p text:style-name="al">
          <text:span text:style-name="nadrukvet">Artikel 7.1 Betrekken ingezetenen bij het beleid</text:span>
        </text:p>
          <text:list text:style-name="id1-3-2-4-62">
            <text:list-item text:style-override="id1-3-2-4-62-1">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4-62-2">
              <text:number>2.</text:number>
              <text:p text:style-name="al">Het college kan nadere regels stellen ter uitvoering van het eerste lid.</text:p>
            </text:list-item>
          </text:list>
          <text:p text:style-name="al">
          <text:span text:style-name="nadrukvet">
            <text:span text:style-name="nadrukcur">Hoofdstuk 8 - Slotbepalingen</text:span>
          </text:span>
        </text:p>
          <text:p text:style-name="al"/>
          <text:p text:style-name="al">
          <text:span text:style-name="nadrukvet">Artikel 8.1 Hardheidsclausule</text:span>
        </text:p>
          <text:p text:style-name="al">Het college kan in bijzondere gevallen ten gunste van de cliënt afwijken van de bepalingen in deze verordening, als toepassing van de verordening tot onbillijkheden van overwegende aard leidt.</text:p>
          <text:p text:style-name="al"/>
          <text:p text:style-name="al">
          <text:span text:style-name="nadrukvet">Artikel 8.2 Voorwaarden voorziening</text:span>
        </text:p>
          <text:p text:style-name="al">Het college kan aan het verstrekken van een voorziening voorwaarden verbinden, die verband houden met de aard en het doel van een bepaalde voorziening.</text:p>
          <text:p text:style-name="al"/>
          <text:p text:style-name="al">
          <text:span text:style-name="nadrukvet">Artikel 8.3 Nadere regels</text:span>
        </text:p>
          <text:p text:style-name="al">Het college stelt nadere regels vast. Hierin neemt het nadere regels op over de uitvoering van deze verordening en over de omvang van de (financiële) verstrekkingen.</text:p>
          <text:p text:style-name="al"/>
          <text:p text:style-name="al">
          <text:span text:style-name="nadrukvet">Artikel 8.4 Indexering</text:span>
        </text:p>
          <text:p text:style-name="al">Het college kan jaarlijks per 1 januari de in het kader van deze verordening en het op deze verordening berustende besluit geldende bedragen indexeren.</text:p>
          <text:p text:style-name="al"/>
          <text:p text:style-name="al">
          <text:span text:style-name="nadrukvet">Artikel 8.5 Intrekking oude verordening </text:span>
        </text:p>
          <text:list text:style-name="id1-3-2-4-78">
            <text:list-item text:style-override="id1-3-2-4-78-1">
              <text:number>1.</text:number>
              <text:p text:style-name="al">De verordening jeugdhulp gemeente Tilburg 2021 wordt ingetrokken.</text:p>
            </text:list-item>
            <text:list-item text:style-override="id1-3-2-4-78-2">
              <text:number>2.</text:number>
              <text:p text:style-name="al">Een cliënt houdt recht op een lopende voorziening verstrekt op grond van de verordening jeugdhulp gemeente Tilburg 2021, totdat het college een nieuw besluit heeft genomen waarbij het besluit waarmee deze voorziening is verstrekt, wordt ingetrokken.</text:p>
            </text:list-item>
            <text:list-item text:style-override="id1-3-2-4-78-3">
              <text:number>3.</text:number>
              <text:p text:style-name="al">Aanvragen die zijn ingediend voor 1 januari 2022 onder de verordening jeugdhulp gemeente Tilburg 2021 en waarop nog niet is beslist na het vaststellen van deze verordening, worden afgehandeld krachtens de verordening 2021.</text:p>
            </text:list-item>
            <text:list-item text:style-override="id1-3-2-4-78-4">
              <text:number>4.</text:number>
              <text:p text:style-name="al">Van het in het derde lid gestelde kan ten gunste van de cliënt worden afgeweken.</text:p>
            </text:list-item>
            <text:list-item text:style-override="id1-3-2-4-78-5">
              <text:number>5.</text:number>
              <text:p text:style-name="al">Beslissing op bezwaarschriften tegen een besluit op grond van de verordening jeugdhulp gemeente Tilburg 2021, geschiedt op grond van de verordening jeugdhulp gemeente Tilburg 2021 die ten aanzien van de betreffende zaak zijn rechtskracht behoudt.</text:p>
            </text:list-item>
          </text:list>
          <text:p text:style-name="al">
          <text:span text:style-name="nadrukvet">Artikel 8.6 Inwerkingtreding</text:span>
        </text:p>
          <text:list text:style-name="id1-3-2-4-80">
            <text:list-item text:style-override="id1-3-2-4-80-1">
              <text:number>1.</text:number>
              <text:p text:style-name="al">Deze verordening treedt in werking op 1 januari 2022.</text:p>
            </text:list-item>
            <text:list-item text:style-override="id1-3-2-4-80-2">
              <text:number>2.</text:number>
              <text:p text:style-name="al">Deze verordening wordt aangehaald als: Verordening jeugdhulp gemeente Tilburg 2022.</text:p>
            </text:list-item>
          </text:list>
          <text:p text:style-name="al"/>
          <text:p text:style-name="al">
          <text:span text:style-name="nadrukvet">Toelichting op de verordening jeugdhulp </text:span>
        </text:p>
          <text:p text:style-name="al"/>
          <text:p text:style-name="al">
          <text:span text:style-name="nadrukvet">
            <text:span text:style-name="nadrukcur">Hoofdstuk 1 - Algemene bepalingen</text:span>
          </text:span>
        </text:p>
          <text:p text:style-name="al"/>
          <text:p text:style-name="al">
          <text:span text:style-name="nadrukvet">Artikel 1.1 Begripsbepalingen</text:span>
        </text:p>
          <text:list text:style-name="id1-3-2-4-87">
            <text:list-item text:style-override="id1-3-2-4-87-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87-2">
              <text:number>i.</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4-87-3">
              <text:number>m.</text:number>
              <text:p text:style-name="al">De definitie van ‘pgb’ is opgenomen omdat de afkorting pgb in het spraakgebruik inmiddels meer is ingeburgerd dan voluit ‘persoonsgebonden budget’.</text:p>
            </text:list-item>
            <text:list-item text:style-override="id1-3-2-4-87-4">
              <text:number>n.</text:number>
              <text:p text:style-name="al">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list-item>
            <text:list-item text:style-override="id1-3-2-4-87-5">
              <text:number>s.</text:number>
              <text:p text:style-name="al">Pgb vertegenwoordiger is een door de pgb-houder gemachtigde natuurlijke persoon of rechtspersoon dan wel een door de rechter benoemde wettelijke vertegenwoordiger die de aan het persoonsgebonden budget verbonden taken op zich neemt. </text:p>
            </text:list-item>
          </text:list>
          <text:p text:style-name="al">
          <text:span text:style-name="nadrukvet">
            <text:span text:style-name="nadrukcur">Hoofdstuk 2 - Vormen van jeugdhulp</text:span>
          </text:span>
        </text:p>
          <text:p text:style-name="al"/>
          <text:p text:style-name="al">
          <text:span text:style-name="nadrukvet">Artikel 2.1 Overige voorzieninge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3 Voorwaarden individuele voorziening jeugdhulp</text:span>
        </text:p>
          <text:p text:style-name="al">Dit artikel geeft aan dat het college bij nadere regels de beschikbare voorzieningen vaststelt.</text:p>
          <text:p text:style-name="al">Het zes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text:p>
          <text:p text:style-name="al">Het eerste lid geeft aan dat de mate van zelfredzaamheid van de jeugdige en de ouders mede bepalend is voor welke voorziening er wordt toegekend. Het enkele feit dat ouders beiden werken is, zonder bijkomende omstandigheden die een belemmering zijn om te vervoeren of anderen namens hen te laten vervoeren, geen reden om vervoer toe te kennen.</text:p>
          <text:p text:style-name="al">In het tweede lid staat dat een jeugdige alleen maar aanspraak kan maken op de separate vervoersvoorzieningen als daar in een jeugdhulptraject geleverd middels een jeugdhulparrangement niet reeds in is voorzien. Dit komt door het feit dat met de inkoop van jeugdhulp 2018, de prijs voor het vervoer in de tarieven van de jeugdhulparrangementen zijn verdisconteerd. Op deze manier wordt voorkomen dat dezelfde vervoersvoorziening meerdere malen wordt gefinancierd.</text:p>
          <text:p text:style-name="al"/>
          <text:p text:style-name="al">
          <text:span text:style-name="nadrukvet">
            <text:span text:style-name="nadrukcur">Hoofdstuk 3 - Toegang</text:span>
          </text:span>
        </text:p>
          <text:p text:style-name="al"/>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In artikel 3.2, lid 2 staat het college op verzoek van de jeugdige of zijn ouders een beschikking af dient te geven. De jeugdige of zijn ouders kunnen dit verzoek, gericht aan het college, doen bij de afdeling Dienstverlening - team Maatschappelijke Ondersteuning van de gemeente Tilburg.</text:p>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text:p>
          <text:p text:style-name="al">De steekproeven die worden bedoeld in lid 2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
            <text:span text:style-name="nadrukcur">Hoofdstuk 4 - Procedure toegang jeugdhulp via gemeente</text:span>
          </text:span>
        </text:p>
          <text:p text:style-name="al"/>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Melding en vooronderzoek </text:span>
        </text:p>
          <text:p text:style-name="al">In het eerste en tweede lid geven weer hoe men een hulpvraag kan melden bij het college en hoe deze door het college wordt bevestigd.</text:p>
          <text:p text:style-name="al">Het vi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het vijf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
          <text:p text:style-name="al">
          <text:span text:style-name="nadrukvet">Artikel 4.3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twee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
          <text:span text:style-name="nadrukvet">Artikel 4.4 Verslag</text:span>
        </text:p>
          <text:p text:style-name="al">Deze bepaling is opgenomen in het belang van een zorgvuldige dossiervorming en een zorgvuldige procedure. Het college verstrekt een weergave van de uitkomsten van het onderzoek verstrekt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p text:style-name="al">
          <text:span text:style-name="nadrukvet">Artikel 4.5 Aanvraag</text:span>
        </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text:p>
          <text:p text:style-name="al"/>
          <text:p text:style-name="al">
          <text:span text:style-name="nadrukvet">Artikel 4.6 Inhoud beschikking</text:span>
        </text:p>
          <text:p text:style-name="al">Indien de jeugdige of zijn ouders een formele aanvraag bij het college indienen of er een beschikking afgegeven wordt, dient het college een schriftelijke beschikking op te stellen, waartegen zij bezwaar en beroep kunnen indienen. </text:p>
          <text:p text:style-name="al"/>
          <text:p text:style-name="al">
          <text:span text:style-name="nadrukvet">Artikel 4.7 Regels pgb</text:span>
        </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berust op artikel 2.9, onder c, van de wet. In deze wetsbepaling staat dat in de verordening in ieder geval wordt bepaald op welke wijze de hoogte van een pgb wordt vastgesteld. </text:p>
          <text:p text:style-name="al">Bij het derde lid, sub e staat dat er voor gecertificeerde zorginstellingen, -organisaties en zzp’ers die jeugdhulp leveren andere tarieven gelden dan voor informele zorgverleners. De tarieven van deze jeugdhulp zijn afgeleid van de tarieven die tot en met 2018 golden voor zorg in natura.</text:p>
          <text:p text:style-name="al">In het vijfde lid staat beschreven op welke manier tarieven van pgb's worden geïndexeerd. Voor zorginstellingen, organisaties en zzp’ers die jeugdhulp leveren geldt 90% van het doorgeïndexeerde tarief dat voor zorg in natura gold voor dezelfde voorziening. Voor informele zorgverleners geldt vanaf 1 januari 2022 een tarief van 125% van het wettelijk minimumloon. Wij indexeren deze bedragen jaarlijks uitgaande van het indexeringspercentage van de Wml van 1 juli van het voorafgaande jaar. Er is een overgangsregeling voor de bestaande cliënten die gebruik maken van het pgb informeel. Dit houdt in dat voor hen de huidige pgb tarieven voor informele zorg blijven gelden tot afloop van de huidige indicatie, in ieder geval tot 1 januari 2023. </text:p>
          <text:p text:style-name="al">In het zesde lid staat beschreven op welke manier tarieven van formele pgb's worden geïndexeerd ten opzichte van het voorgaande jaar en voorgaande jaren. Uitgangspunt hierbij is dat dezelfde indexering wordt gebruikt als bij de tarieven van zorg in natura wordt gebruikt. Formele pgb voorzieningen die aanvangen voor 2022 en doorlopen in 2022 worden gedurende de looptijd van de voorziening geïndexeerd.</text:p>
          <text:p text:style-name="al">In het achtste lid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In het tiende lid staat dat gewaarborgd dat de voorziening die met pgb betaald wordt van goede kwaliteit is. 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Omtrent het zeventiende lid: 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
          <text:span text:style-name="nadrukvet">Artikel 4.8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
            <text:span text:style-name="nadrukcur">Hoofdstuk 5 - Toezicht en handhaving</text:span>
          </text:span>
        </text:p>
          <text:p text:style-name="al">
          <text:span text:style-name="nadrukvet">Artikel 5.1 Nieuwe feiten en omstandigheden, herziening, intrekking of terugvordering</text:span>
        </text:p>
          <text:p text:style-name="al">
          <text:span text:style-name="nadrukcur">Lid 1 </text:span>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Zowel gecontracteerde als pgb-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cur">Lid 4</text:span>
        </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
          <text:span text:style-name="nadrukvet">Artikel 5.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
            <text:span text:style-name="nadrukcur">Hoofdstuk 6 - Klachtregeling en vertrouwenspersoon</text:span>
          </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6.2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
            <text:span text:style-name="nadrukcur">Hoofdstuk 7 - Inspraak</text:span>
          </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
            <text:span text:style-name="nadrukcur">Hoofdstuk 8 - Slotbepalingen</text:span>
          </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Besluit en Beleidsregels</text:span>
        </text:p>
          <text:p text:style-name="al">In dit artikel wordt bepaald dat er een Besluit en beleidsregels jeugdhulp gemeente Tilburg worden vastgesteld. Deze documenten bevatten richtlijnen over de uitvoering van deze verordening. Het Besluit omvat ook de omvang van de diverse (financiële) verstrekkingen voor met name het pgb.</text:p>
          <text:p text:style-name="al"/>
          <text:p text:style-name="al">
          <text:span text:style-name="nadrukvet">Artikel 8.5 Intrekkingen oude verordening </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text:p>
          <text:p text:style-name="al"/>
          <text:p text:style-name="al">
          <text:span text:style-name="nadrukvet">Bijlage 1 - Producten en tarieven pgb</text:span>
        </text:p>
          <text:p text:style-name="al"/>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50,93</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54,5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75,3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43,21</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56,5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91,15</text:span>
                  </text:p>
                </table:table-cell>
              </table:table-row>
              <table:table-row table:style-name="row">
                <table:table-cell table:style-name="cell_frame_all" table:number-rows-spanned="1" table:number-columns-spanned="4">
                  <text:p text:style-name="table_al">
                    <text:span text:style-name="nadrukvet">Behandel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handeling individueel algeme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93,6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andeling individueel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03,11</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ing groep algeme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72,61</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handeling groep specialistisch</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102,4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handeling groep Ambulant (direct contac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31,07</text:span>
                  </text:p>
                </table:table-cell>
              </table:table-row>
              <table:table-row table:style-name="row">
                <table:table-cell table:style-name="cell_frame_all" table:number-rows-spanned="1" table:number-columns-spanned="4">
                  <text:p text:style-name="table_al">
                    <text:span text:style-name="nadrukvet">Vervoer</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oer zonder rolstoel (lopend 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 7,1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voer met rolstoel (rollend 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 9,0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gemoetkoming kosten Openbaar 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lometervergoeding</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
                    <text:span text:style-name="nadrukvet">€ 0,1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axi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4">
                  <text:p text:style-name="table_al">
                    <text:span text:style-name="nadrukvet">Verzorging</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43,5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48,5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48,56</text:span>
                  </text:p>
                </table:table-cell>
              </table:table-row>
              <table:table-row table:style-name="row">
                <table:table-cell table:style-name="cell_frame_all" table:number-rows-spanned="1" table:number-columns-spanned="4">
                  <text:p text:style-name="table_al">
                    <text:span text:style-name="nadrukvet">Loger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geleiding i.v.m. loger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52,33</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ZP geestelijke gezondheidszorg verblijfscomponen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2,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ZP verstandelijk gehandicapt &amp; lichamelijk gehandicap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5,9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ZP Zintuigelijk Gehandicapt verblijfscomponen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6,45</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ZP verpleging en verzorging verblijf niet-geïndicee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4,22</text:span>
                  </text:p>
                </table:table-cell>
              </table:table-row>
              <table:table-row table:style-name="row">
                <table:table-cell table:style-name="cell_frame_all" table:number-rows-spanned="1" table:number-columns-spanned="4">
                  <text:p text:style-name="table_al">
                    <text:span text:style-name="nadrukvet">Jeugd - Lichamelijk en verstandelijk beperkt – Verblijf</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PT1 -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57,69</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PT1 -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89,89</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PT2 -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72,3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PT2 -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04,5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PT3 - Verstandelijk gehandicapt ex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84,67</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PT3 - Verstandelijk gehandicapt ex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16,87</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PT3 - Verstandelijk gehandicapt excl. dagbehandeling incl. 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92,65</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PT3 -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24,85</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PT1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15,62</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PT2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50,31</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PT3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185,56</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PT4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20,82</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PT5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19,79</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er dagdeel toeslag VPT dagbehandeling gehandicaptenzorg kind l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18,74</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er dagdeel toeslag VPT dagbehandeling gehandicaptenzorg kind midd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22,96</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Per dag toeslag VPT woonzorg gehandicaptenzorg kin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0,21</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 dag toeslag VPT woonzorg gehandicaptenzorg jeug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39</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Z</text:span>org <text:span text:style-name="nadrukvet">Z</text:span>waarte <text:span text:style-name="nadrukvet">P</text:span>akket (ZZP) 1 -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85,47</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ZP1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25,43</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ZZP2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01,13</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ZZP2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41,09</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ZZP3 verstandelijk gehandicapt excl. behandeling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14,38</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ZZP3 verstandelijk gehandicapt ex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54,36</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ZZP3 verstandelijk gehandicapt incl. behandeling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28,92</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ZP3 verstandelijk gehandicapt incl. B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68,88</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ZZP1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60,86</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ZZP2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7,96</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ZZP3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46,45</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ZZP4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82,46</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ZZP5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81,35</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blijf Lichamelijk en verstandelijk gehandicapt visueel excl. behandeling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7,97</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slag ZZP multifunctioneel centrum</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0,36</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oeslag ZZP observ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77,99</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slag ZZP dagb. GH kind li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98</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slag ZZP woonzorg gehandicaptenzorg kin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0,59</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oeslag ZZP woonzorg gehandicaptenzorg jeug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63</text:span>
                  </text:p>
                </table:table-cell>
              </table:table-row>
              <table:table-row table:style-name="row">
                <table:table-cell table:style-name="cell_frame_all" table:number-rows-spanned="1" table:number-columns-spanned="4">
                  <text:p text:style-name="table_al">
                    <text:span text:style-name="nadrukvet">Jeugd ggz – verblij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V</text:span>olledig <text:span text:style-name="nadrukvet">P</text:span>akket <text:span text:style-name="nadrukvet">T</text:span>huis (VPT) GGZ kind / jeugdige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00,12</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blijf zonder overnachting (VZO)</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10,7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elprestatie verblijf A (Licht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38,27</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elprestatie verblijf B (Beperkt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1,34</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elprestatie verblijf C (Matig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51,20</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elprestatie verblijf D (Gemiddeld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63,93</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elprestatie verblijf E (Intensiev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38,68</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elprestatie verblijf F (Extra intensiev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79,34</text:spa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eelprestatie verblijf G (Zeer intensiev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512,56</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pslag component NHC PMU t.o.v. NHC regulier (geldend tot deelprestatie 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6,32</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slag component NHC beveiligingsniveau 2 t.o.v. NHC regulier (geldend tot deelprestatie 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7,33</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slag component NHC beveiligingsniveau 3 t.o.v.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1,40</text:span>
                  </text:p>
                </table:table-cell>
              </table:table-row>
              <table:table-row table:style-name="row">
                <table:table-cell table:style-name="cell_frame_all" table:number-rows-spanned="1" table:number-columns-spanned="4">
                  <text:p text:style-name="table_al">
                    <text:span text:style-name="nadrukvet">Jeugd- en opvoedhulp - Verblijf</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handelgroep kamer trai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88,67</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handelgroep gezinshui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51,37</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handelgroep tienermoeder en kind(eren) (integrale prijs)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33,29</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handelgroep fasehui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51,37</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6,35</text:span>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handelgroep zwaa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12,27</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handelgroep crisi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6,35</text:span>
                  </text:p>
                </table:table-cell>
              </table:table-row>
              <table:table-row table:style-name="row">
                <table:table-cell table:style-name="cell_frame_all" table:number-rows-spanned="1" table:number-columns-spanned="4">
                  <text:p text:style-name="table_al">
                    <text:span text:style-name="nadrukvet">Jeugd- en opvoedhulp - Observatiediagnostiek</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bservatiediagnostiek (direct cliënt contact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54,34</text:span>
                  </text:p>
                </table:table-cell>
              </table:table-row>
              <table:table-row table:style-name="row">
                <table:table-cell table:style-name="cell_frame_all" table:number-rows-spanned="1" table:number-columns-spanned="4">
                  <text:p text:style-name="table_al">
                    <text:span text:style-name="nadrukvet">Beschermd wonen (16 tot 18 jaar)</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rrangement Begeleid Zelfstandig wo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560,14</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rangement Ondersteunend Wonen 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602,84</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rrangement Ondersteunend Wonen 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768,33</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rrangement Beschermd Wonen 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833,91</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rrangement Beschermd Wonen 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1.144,19</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odule Dagbehandeling 1 (2-5 dagdelen per week) in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149,11</text:span>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Module Dagbehandeling 1 (2-5 dagdelen per week) ex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135,44</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odule Dagbehandeling 2 (6-9 dagdelen per week) in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319,51</text:span>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odule Dagbehandeling 2 (6-9 dagdelen per week) ex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290,25</text:span>
                  </text:p>
                </table:table-cell>
              </table:table-row>
              <table:table-row table:style-name="row">
                <table:table-cell table:style-name="cell_frame_all" table:number-rows-spanned="1" table:number-columns-spanned="4">
                  <text:p text:style-name="table_al">
                    <text:span text:style-name="nadrukvet">Jeugd ziekenhuis ADHD+</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Diagnosen psychisch/gedrag overig/ poli&gt;6-dag&gt;1/ kindergeneeskunde psychosociaal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1.380,34</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dragsproblemen/ ambulant middel-dag/kindergeneeskunde overige pediatri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679,90</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iagnosen psychisch/gedrag overig/licht ambulant/kindergeneeskunde psychosociaal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327,33</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dragsproblemen/licht ambulant/kindergeneeskunde overige pediatri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277,94</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iagnosen psychisch/gedrag overig/ ambulant middel-dag=1/met activiteiten psychosociaal specifiek/kindergeneeskund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1.074,86</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Diagnosen psychisch/gedrag overig/ ambulant middel-dag=1/zonder activiteiten psychosociaal specifiek/kindergeneeskund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766,88</text:span>
                  </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5,95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5,9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83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DC.source">Jeugdwet]|[1.0:c:BWBR0034925&amp;g=2021-11-06</meta:user-defined>
    <meta:user-defined meta:name="DC.source">artikel 149 van de Gemeentewet]|[1.0:c:BWBR0005416&amp;artikel=149&amp;g=2022-01-01</meta:user-defined>
    <meta:user-defined meta:name="DCTERMS.alternative">Verordening jeugdhulp gemeente Tilburg 2022</meta:user-defined>
    <dc:language>nl</dc:language>
    <meta:user-defined meta:name="OVERHEIDop.locatietype/OVERHEIDop.gebiedsmarkering">Gemeente</meta:user-defined>
    <meta:user-defined meta:name="DC.title">Verordening jeugdhulp gemeente Tilburg 2022</meta:user-defined>
    <meta:user-defined meta:name="DCTERMS.W3CDTF/DCTERMS.available">2022-02-11</meta:user-defined>
    <meta:user-defined meta:name="DCTERMS.W3CDTF/OVERHEIDop.jaargang">2022</meta:user-defined>
    <meta:user-defined meta:name="OVERHEIDop.publicationIssue">59836</meta:user-defined>
    <meta:user-defined meta:name="OVERHEIDop.betreftRegeling">CVDR668253_2</meta:user-defined>
    <meta:user-defined meta:name="xs:date/OVERHEIDop.startdatum">2022-02-12</meta:user-defined>
    <meta:user-defined meta:name="OVERHEIDop.GmbID/DC.identifier">gmb-2022-59836</meta:user-defined>
    <meta:user-defined meta:name="OVERHEIDop.versieInformatie"/>
  </office:meta>
</office:document-meta>
</file>