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Citroenvlinder 12, 7423GH Deventer, [DVT00L00891] Deventer L 8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95</text:p>
            <text:p text:style-name="common-al">Ingekomen: 05-02-2022</text:p>
            <text:p text:style-name="common-al">Locatie: Citroenvlinder 12 7423GH Deventer, [DVT00L00891] Deventer L 891</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83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295</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Citroenvlinder 12, 7423GH Deventer, [DVT00L00891] Deventer L 891</meta:user-defined>
    <meta:user-defined meta:name="DCTERMS.W3CDTF/DCTERMS.available">2022-02-11</meta:user-defined>
    <meta:user-defined meta:name="DCTERMS.W3CDTF/OVERHEIDop.jaargang">2022</meta:user-defined>
    <meta:user-defined meta:name="OVERHEIDop.publicationIssue">59832</meta:user-defined>
    <meta:user-defined meta:name="OVERHEIDop.GmbID/DC.identifier">gmb-2022-59832</meta:user-defined>
    <meta:user-defined meta:name="OVERHEIDop.versieInformatie"/>
  </office:meta>
</office:document-meta>
</file>