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ingen met gevolgen voor beschermde monumenten’ verleend, Steenbergseweg 7 te Dinteloor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het college van burgemeester en wethouders van de gemeente Steenbergen een omgevingsvergunning verleend. Dit betreft de activiteit ‘handelingen met gevolgen voor beschermde monumenten’ voor het isoleren van de spouw van het gemeentelijk monument op het perceel Steenbergseweg 7, 4671 BC te Dinteloord. Deze omgevingsvergunning is geregistreerd onder het nummer ZK2200031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9 februari 2022</text:p>
            <text:p text:style-name="common-al">Einde bezwaartermijn:  24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8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15</meta:user-defined>
    <dc:language>nl</dc:language>
    <meta:user-defined meta:name="OVERHEIDop.locatietype/OVERHEIDop.gebiedsmarkering">Adres</meta:user-defined>
    <meta:user-defined meta:name="DC.title">Omgevingsvergunning activiteit ‘handelingen met gevolgen voor beschermde monumenten’ verleend, Steenbergseweg 7 te Dinteloord</meta:user-defined>
    <meta:user-defined meta:name="DCTERMS.W3CDTF/DCTERMS.available">2022-02-11</meta:user-defined>
    <meta:user-defined meta:name="DCTERMS.W3CDTF/OVERHEIDop.jaargang">2022</meta:user-defined>
    <meta:user-defined meta:name="OVERHEIDop.publicationIssue">59827</meta:user-defined>
    <meta:user-defined meta:name="OVERHEIDop.GmbID/DC.identifier">gmb-2022-59827</meta:user-defined>
    <meta:user-defined meta:name="OVERHEIDop.versieInformatie"/>
  </office:meta>
</office:document-meta>
</file>