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Eglantierlaan 179, 7329 AP, Apeldoorn, het plaatsen van gevelreclame en een gevelrooster t.b.v. luchttoevoer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09-02-2022 </text:p>
            <text:p text:style-name="common-al">Wabonummer: D21/028865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59826</text:span><text:line-break/><text:date style:data-style-name="dag" text:fixed="true" text:date-value="2022-02-11"/><text:line-break/><text:date style:data-style-name="jaar" text:fixed="true" text:date-value="2022-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9826</text:span><text:date style:data-style-name="nicedate" text:fixed="true" text:date-value="2022-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9826</text:span><text:date style:data-style-name="nicedate" text:fixed="true" text:date-value="2022-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0/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D21/028865</meta:user-defined>
    <dc:language>nl</dc:language>
    <meta:user-defined meta:name="OVERHEIDop.locatietype/OVERHEIDop.gebiedsmarkering">Adres</meta:user-defined>
    <meta:user-defined meta:name="DC.title">Verleende omgevingsvergunning Eglantierlaan 179, 7329 AP, Apeldoorn, het plaatsen van gevelreclame en een gevelrooster t.b.v. luchttoevoer</meta:user-defined>
    <meta:user-defined meta:name="DCTERMS.W3CDTF/DCTERMS.available">2022-02-11</meta:user-defined>
    <meta:user-defined meta:name="DCTERMS.W3CDTF/OVERHEIDop.jaargang">2022</meta:user-defined>
    <meta:user-defined meta:name="OVERHEIDop.publicationIssue">59826</meta:user-defined>
    <meta:user-defined meta:name="OVERHEIDop.GmbID/DC.identifier">gmb-2022-59826</meta:user-defined>
    <meta:user-defined meta:name="OVERHEIDop.versieInformatie"/>
  </office:meta>
</office:document-meta>
</file>