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V-2020-5669 voor een integrale evenementenvergunning : het organiseren van kermis Glanerbrug van 30 maart t/m 3 april 2022, op locatie Helder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98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Heldersplei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822</meta:user-defined>
    <meta:user-defined meta:name="OVERHEIDop.GmbID/DC.identifier">gmb-2022-59822</meta:user-defined>
    <meta:user-defined meta:name="OVERHEIDop.versieInformatie"/>
  </office:meta>
</office:document-meta>
</file>