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hof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1693</text:p>
            <text:p text:style-name="common-al">Gemeente Amstelveen heeft op 3 januari 2022 besloten om de beslistermijn voor de aanvraag voor een omgevingsvergunning voor het bouwen van een schuur in de voortuin van de woning te verlengen voor een periode van maximaal 6 weken. De locatie is Handweghof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8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Handweghof 4 in Amstelveen</meta:user-defined>
    <meta:user-defined meta:name="DCTERMS.W3CDTF/DCTERMS.available">2022-01-06</meta:user-defined>
    <meta:user-defined meta:name="DCTERMS.W3CDTF/OVERHEIDop.jaargang">2022</meta:user-defined>
    <meta:user-defined meta:name="OVERHEIDop.publicationIssue">5982</meta:user-defined>
    <meta:user-defined meta:name="OVERHEIDop.GmbID/DC.identifier">gmb-2022-5982</meta:user-defined>
    <meta:user-defined meta:name="OVERHEIDop.versieInformatie"/>
  </office:meta>
</office:document-meta>
</file>