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wezigheidsvergunning kansspelautomaten  Zwanebloem 8A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besloten de aanwezigheidsvergunning voor kansspelautomaten voor Zwanebloem 8A, 1441T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81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1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1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anwezigheidsvergunning kansspelautomaten  Zwanebloem 8A, 1441TR Purmerend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812</meta:user-defined>
    <meta:user-defined meta:name="OVERHEIDop.GmbID/DC.identifier">gmb-2022-59812</meta:user-defined>
    <meta:user-defined meta:name="OVERHEIDop.versieInformatie"/>
  </office:meta>
</office:document-meta>
</file>