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Regeling tot wijziging van de Subsidieregeling investeren in cultuur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investeren in cultuur Den Haag 2021 is in 2021 vastgesteld met als doel de impact van de coronamaatregelen in de cultuursector te verkleinen, door culturele projecten, experimenten en makers in deze sector te ondersteunen. De regeling is effectief gebleken in haar doel. De aanhoudende coronamaatregelen vragen om nieuwe investeringen in de cultuursector, waardoor de regeling opnieuw opengesteld wordt. Een aantal tekstuele wijzigingen in de Subsidieregeling investeren in cultuur Den Haag 2021 zijn nodig om dit mogelijk te make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volgende Regeling tot wijziging van de Subsidieregeling investeren in cultuur Den Haag 2021:</text:p>
            <text:p text:style-name="al"/>
            <text:p text:style-name="al">
            <text:span text:style-name="nadrukvet">Artikel I</text:span>
          </text:p>
            <text:p text:style-name="al">De Subsidieregeling investeren in cultuur Den Haag 2021 wordt als volgt gewijzigd: </text:p>
            <text:p text:style-name="al"/>
            <text:list text:style-name="id1-3-2-2-1-15">
              <text:list-item text:style-override="id1-3-2-2-1-15-1">
                <text:number>A</text:number>
                <text:p text:style-name="al"> In artikel 1:3, eerste lid, onder a, wordt “eenmalige projecten” vervangen door: culturele projecten.</text:p>
              </text:list-item>
            </text:list>
            <text:p text:style-name="al"/>
            <text:list text:style-name="id1-3-2-2-1-17">
              <text:list-item text:style-override="id1-3-2-2-1-17-1">
                <text:number>B</text:number>
                <text:p text:style-name="al"> In artikel 1:4, eerste lid, wordt “eenmalige nieuwe culturele projecten” vervangen door: culturele projecten.</text:p>
              </text:list-item>
            </text:list>
            <text:p text:style-name="al"/>
            <text:list text:style-name="id1-3-2-2-1-19">
              <text:list-item text:style-override="id1-3-2-2-1-19-1">
                <text:number>C</text:number>
                <text:p text:style-name="al"> Artikel 1:5, eerste lid, wordt gewijzigd als volgt:</text:p>
                <text:p text:style-name="al">1. Subsidie wordt uitsluitend verstrekt aan: </text:p>
                <text:p text:style-name="al">a. rechtspersonen die op 1 januari 2022 in het handelsregister staan ingeschreven met een SBI-codes zoals genoemd in de bijlage; </text:p>
                <text:p text:style-name="al">b. natuurlijke personen die op 1 januari 2022 als bedrijf staan ingeschreven met een SBI-codes zoals genoemd in de bijlage ;</text:p>
                <text:p text:style-name="al"> c. rechtspersonen, die niet staan ingeschreven met een SBI-codes zoals genoemd in de bijlage, maar waarvan de hoofdactiviteiten naar het oordeel van het college blijkens de statuten cultureel van aard zijn. </text:p>
              </text:list-item>
            </text:list>
            <text:p text:style-name="al"/>
            <text:list text:style-name="id1-3-2-2-1-21">
              <text:list-item text:style-override="id1-3-2-2-1-21-1">
                <text:number>D</text:number>
                <text:p text:style-name="al"> Artikel 1:8 wordt gewijzigd in:</text:p>
                <text:p text:style-name="al">
                <text:span text:style-name="nadrukvet">Artikel 1:8</text:span>
                <text:span text:style-name="nadrukvet">Subsidieplafond</text:span>
              </text:p>
                <text:p text:style-name="al"> Voor subsidieverlening op grond van deze regeling geldt voor de periode 1 maart 2022 tot en met 31 december 2022 een subsidieplafond van € 1.400.000.”</text:p>
              </text:list-item>
            </text:list>
            <text:p text:style-name="al"/>
            <text:p text:style-name="al">
            <text:span text:style-name="nadrukvet">Artikel II</text:span>
          </text:p>
            <text:p text:style-name="al">Dit besluit treedt in werking met ingang van de dag na de datum van uitgifte van het Gemeenteblad, waarin zij wordt geplaatst, met dien verstande dat de bepalingen die op grond van deze regeling worden gewijzigd van kracht blijven voor de tijdvakken waarvoor zij hebben gegolden.</text:p>
            <text:p text:style-name="al"/>
            <text:p text:style-name="al">Den Haag, 8 februar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1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https://decentrale.regelgeving.overheid.nl/cvdr/xhtmloutput/Historie/%27s-Gravenhage/643067/CVDR643067_1.html</meta:user-defined>
    <meta:user-defined meta:name="OVERHEIDop.referentienummer">RIS308174  OCW/10086415</meta:user-defined>
    <meta:user-defined meta:name="DCTERMS.alternative">Subsidieregeling investeren in cultuur Den Haag 2021</meta:user-defined>
    <dc:language>nl</dc:language>
    <meta:user-defined meta:name="OVERHEIDop.locatietype/OVERHEIDop.gebiedsmarkering">Gemeente</meta:user-defined>
    <meta:user-defined meta:name="DC.title">Subsidieregeling investeren in cultuur Den Haag 2021</meta:user-defined>
    <meta:user-defined meta:name="DCTERMS.W3CDTF/DCTERMS.available">2022-02-11</meta:user-defined>
    <meta:user-defined meta:name="DCTERMS.W3CDTF/OVERHEIDop.jaargang">2022</meta:user-defined>
    <meta:user-defined meta:name="OVERHEIDop.publicationIssue">59810</meta:user-defined>
    <meta:user-defined meta:name="OVERHEIDop.betreftRegeling">CVDR655624_2</meta:user-defined>
    <meta:user-defined meta:name="xs:date/OVERHEIDop.startdatum">2022-02-12</meta:user-defined>
    <meta:user-defined meta:name="OVERHEIDop.GmbID/DC.identifier">gmb-2022-59810</meta:user-defined>
    <meta:user-defined meta:name="OVERHEIDop.versieInformatie"/>
  </office:meta>
</office:document-meta>
</file>