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loop inpandige schoorsteen , Jacob Romansstraat 5 2321E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48524</text:p>
            <text:p text:style-name="common-al">Ingekomen: 19-01-2022 00:00</text:p>
            <text:p text:style-name="common-al">Datum besluit: 09-02-2022</text:p>
            <text:p text:style-name="common-al">Locatie: Jacob Romansstraat 5 2321EX Leiden</text:p>
            <text:p text:style-name="common-al">Projectomschrijving: sloop inpandige schoorste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980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80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80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48524</meta:user-defined>
    <meta:user-defined meta:name="DCTERMS.abstract">sloop inpandige schoorsteen </meta:user-defined>
    <dc:language>nl</dc:language>
    <meta:user-defined meta:name="OVERHEIDop.locatietype/OVERHEIDop.gebiedsmarkering">Punt</meta:user-defined>
    <meta:user-defined meta:name="DC.title">Verleende omgevingsvergunning, sloop inpandige schoorsteen , Jacob Romansstraat 5 2321EX Leiden</meta:user-defined>
    <meta:user-defined meta:name="DCTERMS.W3CDTF/DCTERMS.available">2022-02-17</meta:user-defined>
    <meta:user-defined meta:name="DCTERMS.W3CDTF/OVERHEIDop.jaargang">2022</meta:user-defined>
    <meta:user-defined meta:name="OVERHEIDop.externeBijlage">LEIDEN_202201_GFO_ZAKEN_789242_6668965_16426313...|exb-2022-8335</meta:user-defined>
    <meta:user-defined meta:name="OVERHEIDop.publicationIssue">59807</meta:user-defined>
    <meta:user-defined meta:name="OVERHEIDop.GmbID/DC.identifier">gmb-2022-59807</meta:user-defined>
    <meta:user-defined meta:name="OVERHEIDop.versieInformatie"/>
  </office:meta>
</office:document-meta>
</file>