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leine Haven 1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januari2022 heeft de Gemeenteeen aanvraag ontvangen voor een tijdelijke standplaatsvergunning voor de verkoop van planten op de parkeerplaats voor de Coop in Haastrecht, op 6 mei en 7 mei 2022 op/aan Kleine Haven 11 in Haastrecht ontvangen.</text:p>
            <text:p text:style-name="common-al">De aanvraag is geregistreerd<text:span text:style-name="nadrukcur"/>onder nummer SXO-2022017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80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0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Kleine Haven 11 in Haastre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01</meta:user-defined>
    <meta:user-defined meta:name="OVERHEIDop.GmbID/DC.identifier">gmb-2022-59801</meta:user-defined>
    <meta:user-defined meta:name="OVERHEIDop.versieInformatie"/>
  </office:meta>
</office:document-meta>
</file>