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Breeveld 14 in Woerd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melding Activiteitenbesluit ontvangen voor het bedrijf op het adres Breeveld 14 in Woerden. Het gaat om een melding voor voor het veranderen vande veehouderij. De locatie van de te realiseren loods wordt gewijzig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1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979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9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9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Breeveld 14 in Woerden</meta:user-defined>
    <meta:user-defined meta:name="DCTERMS.W3CDTF/DCTERMS.available">2022-02-17</meta:user-defined>
    <meta:user-defined meta:name="DCTERMS.W3CDTF/OVERHEIDop.jaargang">2022</meta:user-defined>
    <meta:user-defined meta:name="OVERHEIDop.publicationIssue">59798</meta:user-defined>
    <meta:user-defined meta:name="OVERHEIDop.GmbID/DC.identifier">gmb-2022-59798</meta:user-defined>
    <meta:user-defined meta:name="OVERHEIDop.versieInformatie"/>
  </office:meta>
</office:document-meta>
</file>