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boom, Van Vollenhovenkade tegenover school, Van Vollenhovenkade Leiden, [LDN01Q01805]Straatnaam Leiden Q 180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51955</text:p>
            <text:p text:style-name="common-al">Ingekomen: 28-01-2022 00:00</text:p>
            <text:p text:style-name="common-al">Datum besluit: 08-02-2022</text:p>
            <text:p text:style-name="common-al">Locatie: Van Vollenhovenkade Leiden, [LDN01Q01805]Straatnaam Leiden Q 1805</text:p>
            <text:p text:style-name="common-al">Projectomschrijving: kappen boom, Van Vollenhovenkade tegenover schoo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979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9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9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3351955</meta:user-defined>
    <meta:user-defined meta:name="DCTERMS.abstract">kappen boom, Van Vollenhovenkade tegenover school</meta:user-defined>
    <dc:language>nl</dc:language>
    <meta:user-defined meta:name="OVERHEIDop.locatietype/OVERHEIDop.gebiedsmarkering">Punt</meta:user-defined>
    <meta:user-defined meta:name="DC.title">Verleende omgevingsvergunning, kappen boom, Van Vollenhovenkade tegenover school, Van Vollenhovenkade Leiden, [LDN01Q01805]Straatnaam Leiden Q 1805</meta:user-defined>
    <meta:user-defined meta:name="DCTERMS.W3CDTF/DCTERMS.available">2022-02-17</meta:user-defined>
    <meta:user-defined meta:name="DCTERMS.W3CDTF/OVERHEIDop.jaargang">2022</meta:user-defined>
    <meta:user-defined meta:name="OVERHEIDop.externeBijlage">LEIDEN_202201_GFO_ZAKEN_789457_6692835_16433813...|exb-2022-8334</meta:user-defined>
    <meta:user-defined meta:name="OVERHEIDop.publicationIssue">59795</meta:user-defined>
    <meta:user-defined meta:name="OVERHEIDop.GmbID/DC.identifier">gmb-2022-59795</meta:user-defined>
    <meta:user-defined meta:name="OVERHEIDop.versieInformatie"/>
  </office:meta>
</office:document-meta>
</file>