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wezigheidsvergunning kansspelautomaten  Beemsterburgwal 20, 1441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besloten de aanwezigheidsvergunning voor kansspelautomaten voor Beemsterburgwal 20, 1441K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79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9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9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anwezigheidsvergunning kansspelautomaten  Beemsterburgwal 20, 1441KB Purmerend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793</meta:user-defined>
    <meta:user-defined meta:name="OVERHEIDop.GmbID/DC.identifier">gmb-2022-59793</meta:user-defined>
    <meta:user-defined meta:name="OVERHEIDop.versieInformatie"/>
  </office:meta>
</office:document-meta>
</file>