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werktuigenberging Beekhuizerweg 1 H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aanvraag met zaaknummer 2021-001826 voor oprichten werktuigenberging Beekhuizerweg 1 Hierden. De vergunning is geweiger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
            <text:span text:style-name="nadrukvet">Inzage</text:span>
          </text:p>
            <text:p text:style-name="common-al">Indien u een besluit wilt inzien dan kunt u dit kenbaar maken via het contactformulier Domein Ruimte. U vindt dit formulier op<text:a xlink:href="http://www.harderwijk.nl/contact" xlink:type="simple">www.harderwijk.nl/contact</text:a>. Voor aanvragen die gaan over de activiteit kappen en/of inrit kunt u terecht bij het Stadsbedrijf - Realisatie en beheer, tel. 0341 411 911.</text:p>
            <text:p text:style-name="common-al">
            <text:span text:style-name="nadrukvet">Procedure</text:span>
          </text:p>
            <text:p text:style-name="common-al">Met het nu genomen besluit bent u het misschien niet mee eens. In dat geval kunt u daartegen in beroep gaan bij de sector Bestuursrecht van de rechtbank Gelderland, een onafhankelijke rechter. U dient daartoe een beroepschrift in te dienen bij de Rechtbank Gelderland, team Bestuursrecht, Postbus 9030, 6800 EM Gelderland. De termijn voor het indienen van een beroepschrift start op 10 februari 2022 en bedraagt 6 weken. Voor meer informatie kunt u contact opnemen via het contactformulier op de website www.harderwijk.nl of telefoonnummer 0341-411911.</text:p>
            <text:p text:style-name="common-al"/>
            <text:p text:style-name="common-al">
            <text:span text:style-name="nadrukvet">Griffierecht</text:span>
          </text:p>
            <text:p text:style-name="common-al">Voor de behandeling van uw beroep is griffierecht verschuldigd. De griffier van de rechtbank bericht u hierover direct na ontvangst van uw beroep.</text:p>
            <text:p text:style-name="common-al"/>
            <text:p text:style-name="common-al">
            <text:span text:style-name="nadrukvet">Voorlopige voorziening</text:span>
          </text:p>
            <text:p text:style-name="last-al">Het indienen van een beroepschrift maakt het besluit niet ongedaan. Het besluit wordt dus op het gebruikelijke tijdstip van kracht. Wilt u toch uitstel van dat tijdstip, dan moet u hiervooreen apart schriftelijk of langs digitale weg een verzoek indienen bij: De voorzieningenrechter van de rechtbank Gelderland, sector Bestuursrecht, Postbus 9030,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979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9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9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eekhuizerweg 1 Hierden</meta:user-defined>
    <dc:language>nl</dc:language>
    <meta:user-defined meta:name="OVERHEIDop.locatietype/OVERHEIDop.gebiedsmarkering">Punt</meta:user-defined>
    <meta:user-defined meta:name="DC.title">Weigering omgevingsvergunning, werktuigenberging Beekhuizerweg 1 Hierden</meta:user-defined>
    <meta:user-defined meta:name="DCTERMS.W3CDTF/DCTERMS.available">2022-02-11</meta:user-defined>
    <meta:user-defined meta:name="DCTERMS.W3CDTF/OVERHEIDop.jaargang">2022</meta:user-defined>
    <meta:user-defined meta:name="OVERHEIDop.publicationIssue">59791</meta:user-defined>
    <meta:user-defined meta:name="OVERHEIDop.GmbID/DC.identifier">gmb-2022-59791</meta:user-defined>
    <meta:user-defined meta:name="OVERHEIDop.versieInformatie"/>
  </office:meta>
</office:document-meta>
</file>