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inpandige trap tussen de 6e en 7e verdieping, Buitenom 243, 2711K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7 februari 2022 een besluit verzonden op de aanvraag met zaaknummer 2021-005151 voor het realiseren van een inpandige trap tussen de 6e en 7e verdiepingop locatie Buitenom 243, 2711K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79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9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9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itenom 243, 2711KB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inpandige trap tussen de 6e en 7e verdieping, Buitenom 243, 2711KB Zoeterme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790</meta:user-defined>
    <meta:user-defined meta:name="OVERHEIDop.GmbID/DC.identifier">gmb-2022-59790</meta:user-defined>
    <meta:user-defined meta:name="OVERHEIDop.versieInformatie"/>
  </office:meta>
</office:document-meta>
</file>