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Bossestraat 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Bossestraat 74</text:span>
          </text:p>
            <text:p text:style-name="common-al">Datum indiening: 3-1-2022</text:p>
            <text:p text:style-name="common-al">Zaakomschrijving: realiseren van een aanbouw.</text:p>
            <text:p text:style-name="common-al">Zaaknummer: 26072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97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727</meta:user-defined>
    <meta:user-defined meta:name="DCTERMS.abstract">realiseren van een aanbouw.</meta:user-defined>
    <dc:language>nl</dc:language>
    <meta:user-defined meta:name="OVERHEIDop.locatietype/OVERHEIDop.gebiedsmarkering">Punt</meta:user-defined>
    <meta:user-defined meta:name="DC.title">Aanvraag Omgevingsvergunning, Vogelwaarde, Bossestraat 74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79</meta:user-defined>
    <meta:user-defined meta:name="OVERHEIDop.GmbID/DC.identifier">gmb-2022-5979</meta:user-defined>
    <meta:user-defined meta:name="OVERHEIDop.versieInformatie"/>
  </office:meta>
</office:document-meta>
</file>