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est 21 - 23 5555XL Valkenswaard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8-02-2022 een besluit genomen op de aanvraag voor een omgevingsvergunning met zaaknummer 2022-205307.</text:p>
            <text:p text:style-name="common-al">De zaak betreft locatie De Vest 21 - 23 5555XL Valkenswaard, [VKW00I00513] Valkenswaard I 513 en heeft de omschrijving "kappen 1 eik". De vergunning is verleend 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978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8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8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05307</meta:user-defined>
    <meta:user-defined meta:name="DCTERMS.abstract">kappen 1 eik</meta:user-defined>
    <dc:language>nl</dc:language>
    <meta:user-defined meta:name="OVERHEIDop.locatietype/OVERHEIDop.gebiedsmarkering">Punt</meta:user-defined>
    <meta:user-defined meta:name="DC.title">Besluit aanvraag omgevingsvergunning De Vest 21 - 23 5555XL Valkenswaard,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784</meta:user-defined>
    <meta:user-defined meta:name="OVERHEIDop.GmbID/DC.identifier">gmb-2022-59784</meta:user-defined>
    <meta:user-defined meta:name="OVERHEIDop.versieInformatie"/>
  </office:meta>
</office:document-meta>
</file>