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Tilligte, Kerkweg, kadastraal bekend sectie M, nr. 739: kappen eiken en  aanlegg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illigte, Kerkweg, kadastraal bekend sectie M, nr. 739</text:p>
            <text:p text:style-name="common-al">Project: het kappen van eiken en het aanleggen van een houtwal</text:p>
            <text:p text:style-name="common-al">Ingekomen: 21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77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7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7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410</meta:user-defined>
    <meta:user-defined meta:name="DCTERMS.abstract">het kappen van eiken en het aanleggen van een houtw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Tilligte, Kerkweg, kadastraal bekend sectie M, nr. 739: kappen eiken en  aanleggen houtwal</meta:user-defined>
    <meta:user-defined meta:name="DCTERMS.W3CDTF/DCTERMS.available">2022-02-17</meta:user-defined>
    <meta:user-defined meta:name="DCTERMS.W3CDTF/OVERHEIDop.jaargang">2022</meta:user-defined>
    <meta:user-defined meta:name="OVERHEIDop.publicationIssue">59779</meta:user-defined>
    <meta:user-defined meta:name="OVERHEIDop.GmbID/DC.identifier">gmb-2022-59779</meta:user-defined>
    <meta:user-defined meta:name="OVERHEIDop.versieInformatie"/>
  </office:meta>
</office:document-meta>
</file>