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riënsplein 1 (bouwde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melding ontvangen voor activiteiten waarvoor geen vergunningplicht geldt op locatie Ariënsplein 1 (bouwdeel 7). Het betreft het verwijderen van asbesthoudend plaatmateriaal onder de waterslagen. De melding is geregistreerd onder zaaknummer V-2022-069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7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Ariënsplein 1 (bouwdeel 7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774</meta:user-defined>
    <meta:user-defined meta:name="OVERHEIDop.GmbID/DC.identifier">gmb-2022-59774</meta:user-defined>
    <meta:user-defined meta:name="OVERHEIDop.versieInformatie"/>
  </office:meta>
</office:document-meta>
</file>