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Ribbelerbrinkstraat 109</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de gemeente een melding ontvangen voor activiteiten waarvoor geen vergunningplicht geldt op locatie Ribbelerbrinkstraat 109. Het betreft het verwijderen van asbesthoudende vlakke platen en dakbeschot. De melding is geregistreerd onder zaaknummer V-2022-071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977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7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7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Ribbelerbrinkstraat 109</meta:user-defined>
    <meta:user-defined meta:name="DCTERMS.W3CDTF/DCTERMS.available">2022-02-16</meta:user-defined>
    <meta:user-defined meta:name="DCTERMS.W3CDTF/OVERHEIDop.jaargang">2022</meta:user-defined>
    <meta:user-defined meta:name="OVERHEIDop.publicationIssue">59773</meta:user-defined>
    <meta:user-defined meta:name="OVERHEIDop.GmbID/DC.identifier">gmb-2022-59773</meta:user-defined>
    <meta:user-defined meta:name="OVERHEIDop.versieInformatie"/>
  </office:meta>
</office:document-meta>
</file>