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schuur en schutting, Achterbos 26 R 3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2 heeft de gemeente een aanvraag ontvangen voor een omgevingsvergunning op het adres Achterbos 26 R 3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plaatsen schuur en schutt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9 jan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07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976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6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6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plaatsen schuur en schutting, Achterbos 26 R 3 in Vinkeve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59762</meta:user-defined>
    <meta:user-defined meta:name="OVERHEIDop.GmbID/DC.identifier">gmb-2022-59762</meta:user-defined>
    <meta:user-defined meta:name="OVERHEIDop.versieInformatie"/>
  </office:meta>
</office:document-meta>
</file>