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61*"/>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deal cultuur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en Regiodeal is een samenwerking tussen de gemeente en het Rijk om de kracht van een regio te versterken. De Regiodeal Den Haag Zuidwest richt zich op de wijken Bouwlust, Vrederust, Morgenstond en Moerwijk. Doelen van de Regiodeal hier zijn: vergroten van de sociale cohesie, verhogen van de veiligheid, activering en meer deelname aan werk en vermindering van armoede en schulden. Het Regiodealproject Cultuur (‘Zuidwest vertelt zijn verhaal’) heeft als primair doel om cultuurparticipatie in Den Haag Zuidwest te vergroten, daardoor ontmoetingen te stimuleren en zodoende sociale cohesie te versterken. Om dit doel te bereiken is deze subsidieregeling opgesteld.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regiodeal cultuur Den Haag 2022:</text:p>
            <text:p text:style-name="al"/>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ode Cultural Governance:</text:p>
                  </table:table-cell>
                  <table:table-cell table:style-name="entry" table:number-rows-spanned="1" table:number-columns-spanned="1">
                    <text:p text:style-name="table_al">een instrument voor goed bestuur en toezicht in de cultuursector; </text:p>
                  </table:table-cell>
                </table:table-row>
                <table:table-row table:style-name="row">
                  <table:table-cell table:style-name="entry" table:number-rows-spanned="1" table:number-columns-spanned="1">
                    <text:p text:style-name="table_al">- Code Diversiteit en Inclusie:</text:p>
                  </table:table-cell>
                  <table:table-cell table:style-name="entry" table:number-rows-spanned="1" table:number-columns-spanned="1">
                    <text:p text:style-name="table_al">een gedragscode volgens welke de verscheidenheid van de Haagse bevolking in culturele achtergrond, leeftijd, opleiding, seksuele geaardheid, gender, inkomen, gezondheid en dergelijke wordt weerspiegeld in de samenstelling van ; </text:p>
                  </table:table-cell>
                </table:table-row>
                <table:table-row table:style-name="row">
                  <table:table-cell table:style-name="entry" table:number-rows-spanned="1" table:number-columns-spanned="1">
                    <text:p text:style-name="table_al">- culturele activiteiten:</text:p>
                  </table:table-cell>
                  <table:table-cell table:style-name="entry" table:number-rows-spanned="1" table:number-columns-spanned="1">
                    <text:p text:style-name="table_al">activiteiten gericht op beeldende kunst, muziek, theater, mode, letteren, spoken word, film, dans, design, games, urban, of een mix of cross-over hiervan; </text:p>
                  </table:table-cell>
                </table:table-row>
                <table:table-row table:style-name="row">
                  <table:table-cell table:style-name="entry" table:number-rows-spanned="1" table:number-columns-spanned="1">
                    <text:p text:style-name="table_al">- cultuurparticipatie:</text:p>
                  </table:table-cell>
                  <table:table-cell table:style-name="entry" table:number-rows-spanned="1" table:number-columns-spanned="1">
                    <text:p text:style-name="table_al">Passieve en actieve deelname aan culturele activiteiten;</text:p>
                  </table:table-cell>
                </table:table-row>
                <table:table-row table:style-name="row">
                  <table:table-cell table:style-name="entry" table:number-rows-spanned="1" table:number-columns-spanned="1">
                    <text:p text:style-name="table_al">- Den Haag Zuidwest:</text:p>
                  </table:table-cell>
                  <table:table-cell table:style-name="entry" table:number-rows-spanned="1" table:number-columns-spanned="1">
                    <text:p text:style-name="table_al">de wijken Morgenstond, Moerwijk, Bouwlust en Vrederust in de gemeente Den Haag;</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de op het moment van het indienen van de aanvraag actuele versie van de Fair Practice Code.</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om: </text:p>
                <text:p text:style-name="al">a. culturele activiteiten en projecten in Den Haag Zuidwest te stimuleren; </text:p>
                <text:p text:style-name="al">b. vrijwilligers in de culturele sector in Den Haag Zuidwest te ondersteunen; </text:p>
                <text:p text:style-name="al">c. het cultureel aanbod in Den Haag Zuidwest zichtbaarder te maken.</text:p>
              </text:list-item>
            </text:list>
            <text:list text:style-name="id1-3-2-2-1-27">
              <text:list-item text:style-override="id1-3-2-2-1-27-1">
                <text:number>2.</text:number>
                <text:p text:style-name="al"> Het achterliggende maatschappelijke doel van de subsidieregeling is om cultuurparticipatie in Den Haag Zuidwest te vergroten en daardoor ontmoetingen te stimuleren en sociale cohesie te vergroten.</text:p>
              </text:list-item>
            </text:list>
            <text:p text:style-name="al"/>
            <text:p text:style-name="al">
            <text:span text:style-name="nadrukvet">Artikel 1:4</text:span>
            <text:span text:style-name="nadrukvet">Activiteiten</text:span>
          </text:p>
            <text:list text:style-name="id1-3-2-2-1-30">
              <text:list-item text:style-override="id1-3-2-2-1-30-1">
                <text:number>1.</text:number>
                <text:p text:style-name="al"> Subsidie wordt uitsluitend verstrekt voor activiteiten op het gebied van kunst en cultuur in Den Haag Zuidwest, of binnen de culturele sector in Den Haag Zuidwest, waarin behoeften of belevingen van inwoners van Den Haag Zuidwest centraal worden gesteld.</text:p>
              </text:list-item>
            </text:list>
            <text:list text:style-name="id1-3-2-2-1-31">
              <text:list-item text:style-override="id1-3-2-2-1-31-1">
                <text:number>2.</text:number>
                <text:p text:style-name="al"> Subsidie wordt in aanvulling op het eerste lid uitsluitend verstrekt voor activiteiten die:</text:p>
                <text:p text:style-name="al">a. passieve of actieve deelname aan kunst en cultuur in Den Haag Zuidwest stimuleren;</text:p>
                <text:p text:style-name="al">b. kunst en cultuur in Den Haag Zuidwest zichtbaarder en vindbaarder maken via culturele activiteiten in de openbare ruimte;</text:p>
                <text:p text:style-name="al">c. de publieke ruimte aantrekkelijker maken;</text:p>
                <text:p text:style-name="al">d. de sociale of werknemersvaardigheden van vrijwilligers in de culturele sector vergroten.</text:p>
              </text:list-item>
            </text:list>
            <text:p text:style-name="al"/>
            <text:p text:style-name="al">
            <text:span text:style-name="nadrukvet">Artikel 1:5</text:span>
            <text:span text:style-name="nadrukvet">Doelgroep</text:span>
          </text:p>
            <text:p text:style-name="al">Subsidie wordt verstrekt aan rechtspersonen in Den Haag en aan natuurlijke personen die gevestigd zijn in Den Haag Zuidwest. </text:p>
            <text:p text:style-name="al"/>
            <text:p text:style-name="al">
            <text:span text:style-name="nadrukvet">Artikel 1:6</text:span>
            <text:span text:style-name="nadrukvet">Kosten die voor subsidie in aanmerking komen </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en de BTW over de gesubsidieerde kosten voor zover die BTW niet teruggevorderd, verrekend of anderszins in mindering kan worden gebracht. </text:p>
              </text:list-item>
            </text:list>
            <text:list text:style-name="id1-3-2-2-1-39">
              <text:list-item text:style-override="id1-3-2-2-1-39-1">
                <text:number>3.</text:number>
                <text:p text:style-name="al"> Niet voor subsidie in aanmerking komen de kosten die eerder door het college op basis van deze subsidieregeling of anderszins zijn gesubsidieerd.</text:p>
              </text:list-item>
            </text:list>
            <text:p text:style-name="al"/>
            <text:p text:style-name="al">
            <text:span text:style-name="nadrukvet">Artikel 1:7</text:span>
            <text:span text:style-name="nadrukvet">Hoogte van de subsidie</text:span>
          </text:p>
            <text:list text:style-name="id1-3-2-2-1-42">
              <text:list-item text:style-override="id1-3-2-2-1-42-1">
                <text:number>1.</text:number>
                <text:p text:style-name="al"> Een subsidie voor natuurlijke personen bedraagt maximaal € 5.000,- per aanvraag. </text:p>
              </text:list-item>
            </text:list>
            <text:list text:style-name="id1-3-2-2-1-43">
              <text:list-item text:style-override="id1-3-2-2-1-43-1">
                <text:number>2.</text:number>
                <text:p text:style-name="al"> Een subsidie voor rechtspersonen bedraagt maximaal € 25.000,- per aanvraag.</text:p>
              </text:list-item>
            </text:list>
            <text:p text:style-name="al"/>
            <text:p text:style-name="al">
            <text:span text:style-name="nadrukvet">Artikel 1:8 </text:span>
            <text:span text:style-name="nadrukvet">Subsidieplafond</text:span>
          </text:p>
            <text:p text:style-name="al">Voor subsidieverlening op grond van deze regeling geldt voor de periode vanaf de dag na datum van publicatie in het gemeenteblad tot en met 31 december 2023 een subsidieplafond van € 175.000,-.</text:p>
            <text:p text:style-name="al"/>
            <text:p text:style-name="al">
            <text:span text:style-name="nadrukvet">Artikel 1:9</text:span>
            <text:span text:style-name="nadrukvet">Wijze van verdeling</text:span>
          </text:p>
            <text:list text:style-name="id1-3-2-2-1-49">
              <text:list-item text:style-override="id1-3-2-2-1-49-1">
                <text:number>1.</text:number>
                <text:p text:style-name="al">Het college verleent de subsidie in volgorde van ontvangst van de aanvraag bij het college, totdat het vastgestelde subsidieplafond is bereikt.</text:p>
              </text:list-item>
            </text:list>
            <text:list text:style-name="id1-3-2-2-1-50">
              <text:list-item text:style-override="id1-3-2-2-1-50-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55">
              <text:list-item text:style-override="id1-3-2-2-1-55-1">
                <text:number>1.</text:number>
                <text:p text:style-name="al"> Onverminderd artikel 8, tweede en derde lid, van de ASV legt de aanvrager de volgende gegevens over: </text:p>
                <text:p text:style-name="al">a. een inhoudelijke omschrijving van de activiteiten, van maximaal 1.500 woorden, waarin wordt onderbouwd dat de activiteiten voldoen aan de in artikel 1:4 genoemde voorwaarden; </text:p>
                <text:p text:style-name="al">b. een toelichting op eventuele samenwerkingsverbanden en relaties met bestaande activiteiten;</text:p>
                <text:p text:style-name="al">c. een toelichting hoe de inwoners van Den Haag Zuidwest worden bereikt;</text:p>
                <text:p text:style-name="al">d. indien aanvrager een rechtspersoon is een uittreksel van de Kamer van Koophandel.</text:p>
              </text:list-item>
            </text:list>
            <text:list text:style-name="id1-3-2-2-1-56">
              <text:list-item text:style-override="id1-3-2-2-1-56-1">
                <text:number>2.</text:number>
                <text:p text:style-name="al"> De aanvraag wordt ingediend via een digitaal aanvraagformulier dat kan worden opgevraagd via <text:a xlink:href="mailto:infocultuur@denhaag.nl" xlink:type="simple">infocultuur@denhaag.nl</text:a></text:p>
              </text:list-item>
            </text:list>
            <text:p text:style-name="al"/>
            <text:p text:style-name="al">
            <text:span text:style-name="nadrukvet">Artikel 2:2</text:span>
            <text:span text:style-name="nadrukvet">Aanvraagtermijn</text:span>
          </text:p>
            <text:p text:style-name="al">Een aanvraag om subsidie wordt, in afwijking van artikel 9, tweede lid van de ASV, ingediend uiterlijk 30 juni 2023 en minimaal 10 weken voordat de activiteit of het project start. </text:p>
            <text:p text:style-name="al"/>
            <text:p text:style-name="al">
            <text:span text:style-name="nadrukvet">Artikel 2:3</text:span>
            <text:span text:style-name="nadrukvet">Beslistermijn</text:span>
          </text:p>
            <text:p text:style-name="al">Het college beslist, in afwijking van artikel 10, tweede lid, van de ASV, binnen 8 weken nadat de volledige aanvraag om subsidie is ingediend.</text:p>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lgemene wet bestuursrecht en artikel 11, eerste, tweede en derde lid, van de ASV kan het college de subsidie weigeren als in het kader van deze regeling al subsidie is verleend voor dezelfde activiteit of hetzelfde project.</text:p>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list text:style-name="id1-3-2-2-1-72">
              <text:list-item text:style-override="id1-3-2-2-1-72-1">
                <text:number>1.</text:number>
                <text:p text:style-name="al"> Onverminderd de artikelen 12 en 14 van de ASV gelden voor de subsidieontvanger de volgende verplichtingen: </text:p>
                <text:p text:style-name="al">a. de subsidieontvanger is verplicht mee te werken aan de steekproefcontrole door het college om te beoordelen of de subsidie terecht is verstrekt; </text:p>
                <text:p text:style-name="al">b. de activiteiten vinden plaats met inachtneming van de Fair Practice Code, de Code Diversiteit en Inclusie en de Code Cultural Governance, voor zover deze van toepassing zijn op de subsidieontvanger. </text:p>
              </text:list-item>
            </text:list>
            <text:list text:style-name="id1-3-2-2-1-73">
              <text:list-item text:style-override="id1-3-2-2-1-73-1">
                <text:number>2.</text:number>
                <text:p text:style-name="al"> Het college kan de subsidieontvanger bij de subsidieverlening verzoeken af te stemmen met een andere subsidieontvanger binnen deze regeling, wanneer naar het oordeel van het college de activiteiten een zekere mate van verwantschap of overlap vertonen. </text:p>
              </text:list-item>
            </text:list>
            <text:p text:style-name="al"/>
            <text:p text:style-name="al">
            <text:span text:style-name="nadrukvet">Artikel 4:2</text:span>
            <text:span text:style-name="nadrukvet">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4:3</text:span>
            <text:span text:style-name="nadrukvet">Bevoorschotting</text:span>
          </text:p>
            <text:p text:style-name="al">Bevoorschotting vindt plaats op de volgende wijze:</text:p>
            <text:p text:style-name="al">90% van de verleende subsidie bij aanvang van de activiteiten en het restant na de subsidievaststelling. </text:p>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85">
              <text:list-item text:style-override="id1-3-2-2-1-85-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bij een aanvraag door een rechtspersoon een bestuursverklaring of directieverklaring dat de verantwoording juist en compleet is, volgens het door burgemeester en wethouders vastgestelde model. </text:p>
              </text:list-item>
            </text:list>
            <text:list text:style-name="id1-3-2-2-1-86">
              <text:list-item text:style-override="id1-3-2-2-1-86-1">
                <text:number>2.</text:number>
                <text:p text:style-name="al"> Het inhoudelijk verslag bevat: </text:p>
                <text:p text:style-name="al">a. een verslag van de gerealiseerde activiteiten, waaruit blijkt dat aan de voorwaarden zoals vastgelegd in artikel 1.4 is voldaan; </text:p>
                <text:p text:style-name="al">b. een verslag van de vervangende activiteiten die de subsidieontvanger, met toestemming van het college, heeft uitgevoerd, als door coronamaatregelen een deel van de activiteiten niet mogelijk was. </text:p>
              </text:list-item>
            </text:list>
            <text:list text:style-name="id1-3-2-2-1-87">
              <text:list-item text:style-override="id1-3-2-2-1-87-1">
                <text:number>3.</text:number>
                <text:p text:style-name="al"> Het financieel verslag bevat: </text:p>
                <text:p text:style-name="al">a. een gespecificeerd overzicht van de gesubsidieerde activiteiten; </text:p>
                <text:p text:style-name="al">b. de daaraan verbonden inkomsten en uitgaven; en </text:p>
                <text:p text:style-name="al">c. een toelichting op eventuele gerealiseerde verschillen ten opzichte van de verleningsbeschikking. </text:p>
              </text:list-item>
            </text:list>
            <text:p text:style-name="al"/>
            <text:p text:style-name="al">
            <text:span text:style-name="nadrukvet">Hoofdstuk 6</text:span>
            <text:span text:style-name="nadrukvet">Overige bepalingen</text:span>
          </text:p>
            <text:p text:style-name="al"/>
            <text:p text:style-name="al">
            <text:span text:style-name="nadrukvet">Artikel 6:1</text:span>
            <text:span text:style-name="nadrukvet">Evaluatie</text:span>
          </text:p>
            <text:p text:style-name="al">Het college evalueert deze subsidieregeling uiterlijk 30 april 2023. </text:p>
            <text:p text:style-name="al"/>
            <text:p text:style-name="al">
            <text:span text:style-name="nadrukvet">Artikel 6:2 </text:span>
            <text:span text:style-name="nadrukvet">Inwerkingtreding</text:span>
          </text:p>
            <text:p text:style-name="al">Deze regeling treedt in werking met ingang van de dag na datum van publicatie in het gemeenteblad en eindigt op 31 december 2023.</text:p>
            <text:p text:style-name="al"/>
            <text:p text:style-name="al">
            <text:span text:style-name="nadrukvet">Artikel 6:3 </text:span>
            <text:span text:style-name="nadrukvet">Citeertitel</text:span>
          </text:p>
            <text:p text:style-name="al">Deze subsidieregeling wordt aangehaald als: Subsidieregeling regiodeal cultuur Den Haag 2022.</text:p>
            <text:p text:style-name="al"/>
            <text:p text:style-name="al">Den Haag, 8 februar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Algemene subsidieverordening Den Haag 2020]|[https://lokaleregelgeving.overheid.nl/CVDR643067/2</meta:user-defined>
    <meta:user-defined meta:name="OVERHEIDop.referentienummer">RIS311485  OCW/10255852</meta:user-defined>
    <meta:user-defined meta:name="DCTERMS.alternative">Subsidieregeling regiodeal cultuur Den Haag 2022</meta:user-defined>
    <dc:language>nl</dc:language>
    <meta:user-defined meta:name="OVERHEIDop.locatietype/OVERHEIDop.gebiedsmarkering">Gemeente</meta:user-defined>
    <meta:user-defined meta:name="DC.title">Subsidieregeling regiodeal cultuur Den Haag 2022</meta:user-defined>
    <meta:user-defined meta:name="DCTERMS.W3CDTF/DCTERMS.available">2022-02-11</meta:user-defined>
    <meta:user-defined meta:name="DCTERMS.W3CDTF/OVERHEIDop.jaargang">2022</meta:user-defined>
    <meta:user-defined meta:name="OVERHEIDop.publicationIssue">59758</meta:user-defined>
    <meta:user-defined meta:name="OVERHEIDop.betreftRegeling">CVDR672716_1</meta:user-defined>
    <meta:user-defined meta:name="xs:date/OVERHEIDop.startdatum">2022-02-12</meta:user-defined>
    <meta:user-defined meta:name="xs:date/OVERHEIDop.einddatum">2023-12-31</meta:user-defined>
    <meta:user-defined meta:name="OVERHEIDop.GmbID/DC.identifier">gmb-2022-59758</meta:user-defined>
    <meta:user-defined meta:name="OVERHEIDop.versieInformatie"/>
  </office:meta>
</office:document-meta>
</file>