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01-03-2022 / 28-02-2023 (Verkoopdagen/tijden) - 1M2a (Larense Veld), Me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09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oktober 2021</text:p>
            <text:p text:style-name="common-al">
            <text:span text:style-name="nadrukvet">Omschrijving:</text:span> Vis en viswaren (viskraam) 01-03-2022 / 28-02-2023 (Verkoopdagen/tijden)</text:p>
            <text:p text:style-name="common-al">
            <text:span text:style-name="nadrukvet">Locatie:</text:span> 1M2a (Larense Veld), Meerveld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975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01-03-2022 / 28-02-2023 (Verkoopdagen/tijden) - 1M2a (Larense Veld), Meerveldplei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52</meta:user-defined>
    <meta:user-defined meta:name="OVERHEIDop.GmbID/DC.identifier">gmb-2022-59752</meta:user-defined>
    <meta:user-defined meta:name="OVERHEIDop.versieInformatie"/>
  </office:meta>
</office:document-meta>
</file>