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perkte milieutoets, Newtonstraat 29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jk en Waard maken bekend dat zij hebben besloten een omgevingsvergunning beperkte milieutoets te verlenen voor Zospeum B.V. gelegen aan Newtonstraat 29a in Heerhugowaard. De aanvraag is ingediend voor het oprichten van een inrichting voor het vervaardigen en bewerken van betonproducten. </text:p>
            <text:p text:style-name="common-al">Datum verzending besluit : 1 februari 2022.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ijk en waard, Postbus 390, 1700 AJ in Heerhugowaard.</text:p>
            <text:p text:style-name="common-al">Het bezwaarschrift moet in ieder geval het volgende bevatt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u kunt het beste een kopie van dit besluit bijsluiten);</text:p>
              </text:list-item>
              <text:list-item text:style-override="id1-3-2-1-1-6-4">
                <text:number>•</text:number>
                <text:p text:style-name="al">de redenen waarom u het niet eens bent met het besluit;</text:p>
              </text:list-item>
              <text:list-item text:style-override="id1-3-2-1-1-6-5">
                <text:number>•</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text:p>
            <text:p text:style-name="common-al">Voor de behandeling van het verzoek wordt griffierecht geheven. </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561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7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beperkte milieutoets, Newtonstraat 29a in Heerhugowaard</meta:user-defined>
    <meta:user-defined meta:name="DCTERMS.W3CDTF/DCTERMS.available">2022-02-11</meta:user-defined>
    <meta:user-defined meta:name="DCTERMS.W3CDTF/OVERHEIDop.jaargang">2022</meta:user-defined>
    <meta:user-defined meta:name="OVERHEIDop.publicationIssue">59747</meta:user-defined>
    <meta:user-defined meta:name="OVERHEIDop.GmbID/DC.identifier">gmb-2022-59747</meta:user-defined>
    <meta:user-defined meta:name="OVERHEIDop.versieInformatie"/>
  </office:meta>
</office:document-meta>
</file>