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stacaravan op locatie Peez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2 heeft het college van burgemeester en wethouders van de gemeente Dalfsen een aanvraag ontvangen voor het tijdelijk plaatsen van een stacaravan op het perceel Peezeweg 4 in Dalfsen. De aanvraag is geregistreerd onder zaaknummer Z/22/6520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7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eezeweg 4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tijdelijk plaatsen van een stacaravan op locatie Peezeweg 4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744</meta:user-defined>
    <meta:user-defined meta:name="OVERHEIDop.GmbID/DC.identifier">gmb-2022-59744</meta:user-defined>
    <meta:user-defined meta:name="OVERHEIDop.versieInformatie"/>
  </office:meta>
</office:document-meta>
</file>